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baseline" fo:line-height="0.3611in"/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fo:widows="2" fo:orphans="2" style:text-autospace="none" style:vertical-align="baseline" fo:line-height="0.3611in" fo:margin-left="0.1527in" fo:text-indent="-0.1527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style:text-autospace="none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style:vertical-align="baseline" fo:line-height="0.3611in" fo:margin-left="0.4569in" fo:text-indent="-0.4569in">
        <style:tab-stops>
          <style:tab-stop style:type="left" style:position="-0.206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2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3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4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9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9" style:parent-style-name="內文" style:family="paragraph">
      <style:paragraph-properties fo:widows="2" fo:orphans="2" style:vertical-align="baseline" fo:line-height="0.3611in" fo:margin-left="0.3937in" fo:text-indent="-0.590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0" style:parent-style-name="內文" style:family="paragraph">
      <style:paragraph-properties fo:widows="2" fo:orphans="2" style:vertical-align="baseline" fo:line-height="0.3611in" fo:margin-left="0.4583in" fo:text-indent="-0.50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1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2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paragraph-properties fo:widows="2" fo:orphans="2" style:vertical-align="baseline" fo:line-height="0.3611in" fo:margin-left="0.8166in" fo:text-indent="-0.5854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8" style:parent-style-name="內文" style:family="paragraph">
      <style:paragraph-properties fo:widows="2" fo:orphans="2" style:vertical-align="baseline" fo:line-height="0.3611in" fo:margin-left="0.7875in" fo:text-indent="-0.3937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style:snap-to-layout-grid="false" style:vertical-align="baseline" fo:line-height="0.3611in" fo:margin-left="0.39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清單段落" style:list-style-name="LFO12" style:family="paragraph">
      <style:paragraph-properties fo:widows="2" fo:orphans="2" fo:line-height="0.3611in" fo:margin-left="0.7875in" fo:text-indent="-0.2041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4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5" style:parent-style-name="內文" style:family="paragraph">
      <style:paragraph-properties fo:widows="2" fo:orphans="2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9" style:parent-style-name="內文" style:family="paragraph">
      <style:paragraph-properties fo:widows="2" fo:orphans="2" style:vertical-align="baseline" fo:line-height="0.3611in" fo:margin-left="0.2916in" fo:text-indent="-0.4583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90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style:vertical-align="baseline" fo:line-height="0.3611in" fo:text-indent="0.6666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19" style:parent-style-name="內文" style:family="paragraph">
      <style:paragraph-properties fo:widows="2" fo:orphans="2" fo:line-height="0.3611in" fo:text-indent="0.0666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style:vertical-align="baseline" fo:line-height="0.3611in" fo:margin-left="0.5902in" fo:text-indent="-0.42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21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6" style:parent-style-name="內文" style:family="paragraph">
      <style:paragraph-properties fo:widows="2" fo:orphans="2" style:vertical-align="baseline" fo:line-height="0.3611in" fo:margin-left="0.50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7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8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9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0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1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2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3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4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5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6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7" style:parent-style-name="內文" style:family="paragraph">
      <style:paragraph-properties fo:widows="2" fo:orphans="2" fo:break-before="page" fo:line-height="0.3611in"/>
      <style:text-properties style:font-name="標楷體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P17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6701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4" style:family="table">
      <style:table-properties style:width="6.6902in" fo:margin-left="0in" table:align="center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4" style:family="table-row">
      <style:table-row-properties style:min-row-height="0.3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1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206" style:family="table-column">
      <style:table-column-properties style:column-width="1.6701in" style:use-optimal-column-width="false"/>
    </style:style>
    <style:style style:name="TableColumn207" style:family="table-column">
      <style:table-column-properties style:column-width="5.0201in" style:use-optimal-column-width="false"/>
    </style:style>
    <style:style style:name="Table205" style:family="table">
      <style:table-properties style:width="6.6902in" fo:margin-left="0in" table:align="center"/>
    </style:style>
    <style:style style:name="TableRow208" style:family="table-row">
      <style:table-row-properties style:min-row-height="0.5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4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2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4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5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285" style:family="table-column">
      <style:table-column-properties style:column-width="1.6701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4" style:family="table">
      <style:table-properties style:width="6.6902in" fo:margin-left="0in" table:align="center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0" style:family="table-row">
      <style:table-row-properties style:min-row-height="0.363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5" style:family="table-column">
      <style:table-column-properties style:column-width="1.6701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4" style:family="table">
      <style:table-properties style:width="6.6902in" fo:margin-left="0in" table:align="center"/>
    </style:style>
    <style:style style:name="TableRow307" style:family="table-row">
      <style:table-row-properties style:min-row-height="0.582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7" style:family="table-row">
      <style:table-row-properties style:min-row-height="0.470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/>
      <style:text-properties fo:hyphenate="false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6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4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348" style:parent-style-name="內文" style:family="paragraph">
      <style:paragraph-properties fo:widows="2" fo:orphans="2" fo:break-before="page" style:vertical-align="baseline" fo:margin-top="0.4375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olumn350" style:family="table-column">
      <style:table-column-properties style:column-width="1.1722in" style:use-optimal-column-width="false"/>
    </style:style>
    <style:style style:name="TableColumn351" style:family="table-column">
      <style:table-column-properties style:column-width="1.684in" style:use-optimal-column-width="false"/>
    </style:style>
    <style:style style:name="TableColumn352" style:family="table-column">
      <style:table-column-properties style:column-width="1.2798in" style:use-optimal-column-width="false"/>
    </style:style>
    <style:style style:name="TableColumn353" style:family="table-column">
      <style:table-column-properties style:column-width="2.2388in" style:use-optimal-column-width="false"/>
    </style:style>
    <style:style style:name="Table349" style:family="table">
      <style:table-properties style:width="6.375in" fo:margin-left="0in" table:align="left"/>
    </style:style>
    <style:style style:name="TableRow354" style:family="table-row">
      <style:table-row-properties style:min-row-height="0.5868in" style:use-optimal-row-height="false" fo:keep-together="always"/>
    </style:style>
    <style:style style:name="TableCell35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vertical-align="baseline"/>
      <style:text-properties fo:hyphenate="false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6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vertical-align="baseline"/>
      <style:text-properties fo:hyphenate="fals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baseline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0" style:family="table-row">
      <style:table-row-properties style:min-row-height="0.511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6" style:family="table-row">
      <style:table-row-properties style:min-row-height="0.5118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0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1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2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3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4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5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6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7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8" style:parent-style-name="內文" style:family="paragraph">
      <style:paragraph-properties fo:widows="2" fo:orphans="2" fo:break-before="page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76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7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8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</office:automatic-styles>
  <office:body>
    <office:text text:use-soft-page-breaks="true">
      <text:p text:style-name="P1"><text:span text:style-name="T4">彰化縣</text:span><text:span text:style-name="T5">114</text:span><text:span text:style-name="T6">學年度</text:span><text:span text:style-name="T7">「</text:span><text:span text:style-name="T8">讀步彰化</text:span><text:span text:style-name="T9"><text:s/></text:span><text:span text:style-name="T10">飛閱雲端</text:span><text:span text:style-name="T11">」</text:span><text:span text:style-name="T12">線上閱讀認證</text:span></text:p>
      <text:p text:style-name="P13"><text:span text:style-name="T14">素養導向</text:span><text:span text:style-name="T15">命題</text:span><text:span text:style-name="T16">徵選實施計畫</text:span></text:p>
      <text:p text:style-name="P17">一、依據</text:p>
      <text:p text:style-name="P18"><text:s text:c="7"/>彰化縣「讀步彰化<text:s/>飛閱雲端」閱讀線上認證系統學生獎勵辦法。</text:p>
      <text:p text:style-name="P19">二、目的</text:p>
      <text:p text:style-name="P20"><text:s text:c="2"/>(一)配合12年國民基本教育課程綱要素養導向之命題方向，精進教師教學能力，鼓勵教師研發創新閱讀教學與閱讀評量。</text:p>
      <text:p text:style-name="P21"><text:s text:c="2"/>(二)協助教師發展專業知能，整合教師優良閱讀題目設計命題能力，提升教學品質。</text:p>
      <text:p text:style-name="P22"><text:s text:c="2"/>(三)透過辦理素養導向題目徵選活動，將優良試題建置於「讀步彰化<text:s/>飛閱雲端」線上閱讀認證系統，提供本縣中小學師生閱讀教育與認證運用。</text:p>
      <text:p text:style-name="P23">三、辦理單位</text:p>
      <text:p text:style-name="P24"><text:s text:c="2"/>(一)主辦單位：彰化縣政府</text:p>
      <text:p text:style-name="P25"><text:s text:c="2"/>(二)承辦單位：彰化縣鹿港鎮東興國小</text:p>
      <text:p text:style-name="P26">四、參加對象：</text:p>
      <text:p text:style-name="P27"><text:s text:c="2"/>(一)教師組：本縣國中小教師(含代理教師和實習教師)</text:p>
      <text:p text:style-name="P28"><text:s text:c="2"/>(二)社會組：本縣教育志工、退休校長及教師</text:p>
      <text:p text:style-name="P29"><text:span text:style-name="T30"><text:s text:c="2"/>(三)</text:span><text:span text:style-name="T31">11</text:span><text:span text:style-name="T32">4</text:span><text:span text:style-name="T33">年度獲本府補助充實圖書及英文愛的書庫學校務必送件參與</text:span><text:span text:style-name="T34">徵</text:span><text:span text:style-name="T35">選。</text:span></text:p>
      <text:p text:style-name="P36">五、徵選領域</text:p>
      <text:p text:style-name="P37"><text:s text:c="3"/>(一)國小組：分中文圖書與英文圖書閱讀命題，共二組，皆限高年級(因可供認證之圖書量少，且有利於鼓勵學生大量閱讀)。</text:p>
      <text:p text:style-name="P38"><text:s text:c="3"/>(二)國中組：分中文圖書與英文圖書閱讀命題，共兩組。</text:p>
      <text:p text:style-name="P39"><text:s text:c="2"/>六、送件日期：114年10月13日(一)至114年12月5日(五)下午4時前，上傳至徵選收件平台。</text:p>
      <text:p text:style-name="P40">七、徵選內容注意事項：</text:p>
      <text:p text:style-name="P41"><text:s text:c="4"/>(一)命題格式請依附件1、2之命題設計單。</text:p>
      <text:p text:style-name="P42"><text:span text:style-name="T43"><text:s text:c="4"/>(</text:span><text:span text:style-name="T44">二</text:span><text:span text:style-name="T45">)</text:span><text:span text:style-name="T46">題型與題數</text:span></text:p>
      <text:p text:style-name="P47"><text:s text:c="5"/>1.同一本書籍之命題須至少10題(中文書)選擇題(每題皆為四個選項的單選題)。閱讀命題之理解層次分為：直接提取、直接推論、詮釋整合、比較評估等四個層次，每本書命題之直接提取(記憶)題目最多2題(中文書)。</text:p>
      <text:soft-page-break/>
      <text:p text:style-name="P48"><text:span text:style-name="T49"><text:s text:c="3"/>2.</text:span><text:span text:style-name="T50">命題圖書</text:span><text:span text:style-name="T51">範圍</text:span><text:span text:style-name="T52">：</text:span><text:span text:style-name="T53">彰化縣「讀步彰化 飛閱雲端」閱讀線上認證系統內，</text:span><text:span text:style-name="T54">認證題</text:span><text:span text:style-name="T55">目不足</text:span><text:span text:style-name="T56">之圖書。</text:span><text:span text:style-name="T57">圖書清單</text:span><text:span text:style-name="T58">連結</text:span><text:span text:style-name="T59">https://read.chc.edu.tw/book11</text:span><text:span text:style-name="T60">4</text:span><text:span text:style-name="T61">/</text:span><text:span text:style-name="T62">，可自行</text:span><text:span text:style-name="T63">查閱</text:span><text:span text:style-name="T64">下載。</text:span></text:p>
      <text:p text:style-name="P65"><text:span text:style-name="T66">八、</text:span><text:span text:style-name="T67">報名及</text:span><text:span text:style-name="T68">資料繳交</text:span><text:span text:style-name="T69">:</text:span></text:p>
      <text:p text:style-name="P70"><text:span text:style-name="T71">報名參賽者</text:span><text:span text:style-name="T72">須填寫</text:span><text:span text:style-name="T73">以下表件，並上傳到「</text:span><text:span text:style-name="T74">讀步彰化 飛閱雲端</text:span><text:span text:style-name="T75">」</text:span><text:span text:style-name="T76">線上閱讀認證素養導向命題徵選</text:span><text:span text:style-name="T77">收件平台</text:span><text:span text:style-name="T78">https://read.chc.edu.tw/book11</text:span><text:span text:style-name="T79">4</text:span><text:span text:style-name="T80">/</text:span><text:span text:style-name="T81">。</text:span></text:p>
      <text:list text:style-name="LFO12" text:continue-numbering="true">
        <text:list-item>
          <text:p text:style-name="P82">命題設計單(附件1~附件2)<text:s/>(每一本書1份)</text:p>
        </text:list-item>
      </text:list>
      <text:p text:style-name="P83">(二)作者資料表（附件3）</text:p>
      <text:p text:style-name="P84">(三)授權暨承諾書(附件4)</text:p>
      <text:p text:style-name="P85">九、評選方式</text:p>
      <text:p text:style-name="P86"><text:s text:c="6"/>(一)評審委員：由本府教育處遴聘之。</text:p>
      <text:p text:style-name="P87"><text:s text:c="6"/>(二)評選標準：中文書：每一本書籍設計之總題數(皆為單選題)至少10題以上。</text:p>
      <text:p text:style-name="P88"><text:s text:c="20"/>英文書：每一本書籍設計之總題數(皆為單選題)至少7題以上。</text:p>
      <text:p text:style-name="P89"><text:s text:c="7"/><text:s/>※試題符合本計畫實施目的，題目設計：</text:p>
      <text:p text:style-name="P90"><text:span text:style-name="T91"><text:s text:c="8"/>1.</text:span><text:span text:style-name="T92">符合命題取材一般性原則，以及題幹、選項、評量目標之設計原則</text:span><text:span text:style-name="T93">(30%)</text:span><text:span text:style-name="T94">。</text:span></text:p>
      <text:p text:style-name="P95"><text:span text:style-name="T96">2.</text:span><text:span text:style-name="T97">切合閱讀素養導向的評量趨勢</text:span><text:span text:style-name="T98">(2</text:span><text:span text:style-name="T99">5</text:span><text:span text:style-name="T100">%)</text:span><text:span text:style-name="T101">。</text:span></text:p>
      <text:p text:style-name="P102"><text:span text:style-name="T103"><text:s text:c="8"/></text:span><text:span text:style-name="T104">3.</text:span><text:span text:style-name="T105">試題認知歷程向度深淺分配合宜</text:span><text:span text:style-name="T106">(2</text:span><text:span text:style-name="T107">5</text:span><text:span text:style-name="T108">%)</text:span><text:span text:style-name="T109">。</text:span></text:p>
      <text:p text:style-name="P110"><text:span text:style-name="T111"><text:s text:c="10"/></text:span><text:span text:style-name="T112">4.</text:span><text:span text:style-name="T113">語境、語料豐富性和邏輯推論性</text:span><text:span text:style-name="T114">(</text:span><text:span text:style-name="T115">10</text:span><text:span text:style-name="T116">%)</text:span><text:span text:style-name="T117">。</text:span></text:p>
      <text:p text:style-name="P118"><text:s text:c="10"/>5.反思和評價知識<text:s/>(10%)。</text:p>
      <text:p text:style-name="P119">十、獎勵方式：</text:p>
      <text:p text:style-name="P120"><text:s/>(一)個人獎勵：通過一本書籍(通過標準為中文至少7題；英文書至少5題審核通過)，積分為2點；獲得6點者核發獎狀1張，獲得10點者核予嘉獎1次及禮券400元，獲得20點者核予嘉獎2次及禮券800元，獲得30點者核予記功1次及禮券1,200元。</text:p>
      <text:p text:style-name="P121"><text:span text:style-name="T122"><text:s text:c="2"/></text:span><text:span text:style-name="T123">(</text:span><text:span text:style-name="T124">二</text:span><text:span text:style-name="T125">)</text:span><text:span text:style-name="T126">學校團體獎︰以學校教師總送件數及通過率擇優獎勵。國小依學校規模分甲乙丙組，國中不分組，每組至多取1至3名</text:span><text:span text:style-name="T127">，</text:span><text:span text:style-name="T128">依投件數及通過率，增減獎勵名額，最多</text:span><text:span text:style-name="T129">錄</text:span><text:span text:style-name="T130">取</text:span><text:span text:style-name="T131">五校</text:span><text:span text:style-name="T132">。</text:span><text:span text:style-name="T133">第1名學校核予校長</text:span><text:span text:style-name="T134">、承辦</text:span><text:span text:style-name="T135">主任1名各嘉獎2次</text:span><text:span text:style-name="T136">，</text:span><text:span text:style-name="T137">相關工作人員2名各嘉獎1次</text:span><text:span text:style-name="T138">；</text:span><text:span text:style-name="T139">第2</text:span><text:span text:style-name="T140">、</text:span><text:span text:style-name="T141">3名學校核予校長</text:span><text:span text:style-name="T142">、承辦</text:span><text:span text:style-name="T143">主任1名及相關工作人員2名各嘉獎1次</text:span><text:span text:style-name="T144">。</text:span></text:p>
      <text:p text:style-name="P145"><text:s/><text:s/>(三)獲獎名單將公布於本府教育處新雲端網站。</text:p>
      <text:p text:style-name="P146">十一、注意事項：</text:p>
      <text:p text:style-name="P147"><text:s text:c="5"/>(一)參賽作品不得出現作者任教之校名及作者姓名，違者取消參賽資格。</text:p>
      <text:soft-page-break/>
      <text:p text:style-name="P148"><text:s text:c="5"/>(二)稿件若涉及引用他人著作內容、圖片、軟體、影音檔等部分，請依著作權法相關規定辦理，避免侵權。</text:p>
      <text:p text:style-name="P149"><text:s text:c="5"/>(三)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文件。</text:p>
      <text:p text:style-name="P150"><text:s text:c="5"/>(四)成績公布一週內得提出異議，逾期不予受理。</text:p>
      <text:p text:style-name="P151"><text:s text:c="5"/>(五)入選作品之著作財產權仍屬原作者所有，而本活動之主辦單位及承辦單位擁有非專屬無償使用權，得以任何形式與方式重製、做教育推廣公布與發行之權利。</text:p>
      <text:p text:style-name="P152"><text:s text:c="5"/>(六)凡一經審查通過之作品，於此次活動以外之媒體刊載、或宣傳使用時，均須註明該作品曾經參加本次活動徵選。</text:p>
      <text:p text:style-name="P153"><text:s text:c="5"/>(七)所有參賽者請依本計畫之規範辦理相關送件作業。所有參賽稿件請自行備份。</text:p>
      <text:p text:style-name="P154">十二、經費：由本府相關經費項下支應。</text:p>
      <text:p text:style-name="P155">十三、承辦有功人員依相關獎勵規定辦理敘獎。</text:p>
      <text:p text:style-name="P156">十四、本計畫經奉核准後實施，修正亦同。</text:p>
      <text:p text:style-name="P157"/>
      <text:soft-page-break/>
      <text:p text:style-name="P158"><text:span text:style-name="T159">【附件</text:span><text:span text:style-name="T160">1</text:span><text:span text:style-name="T161">】</text:span><text:span text:style-name="T162"><text:s text:c="2"/></text:span><text:span text:style-name="T163"><text:s/></text:span><text:span text:style-name="T164"><text:s text:c="2"/></text:span><text:span text:style-name="T165"><text:s text:c="5"/></text:span><text:span text:style-name="T166"><text:s/></text:span><text:span text:style-name="T167"><text:s text:c="9"/></text:span><text:span text:style-name="T168">中文</text:span><text:span text:style-name="T169">閱讀書籍題目</text:span><text:span text:style-name="T170"><text:s text:c="4"/></text:span><text:span text:style-name="T171">編號</text:span><text:span text:style-name="T172"><text:s/></text:span><text:span text:style-name="T173"><text:s text:c="8"/></text:span><text:span text:style-name="T174">(</text:span><text:span text:style-name="T175">編號由承辦單位填寫</text:span><text:span text:style-name="T176">)</text:span></text:p>
      <text:p text:style-name="P177"><text:span text:style-name="T178">「</text:span><text:span text:style-name="T179">閱讀認證素養導向</text:span><text:span text:style-name="T180">命題</text:span><text:span text:style-name="T181">徵</text:span><text:span text:style-name="T182">選</text:span><text:span text:style-name="T183">」設計單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書籍名稱：<text:s text:c="50"/><text:s text:c="2"/>ISBN：<text:s text:c="2"/>頁數：<text:s text:c="4"/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題目編碼：</text:span></text:p>
          </table:table-cell>
          <table:covered-table-cell/>
        </table:table-row>
        <table:table-row table:style-name="TableRow194">
          <table:table-cell table:style-name="TableCell195">
            <text:p text:style-name="P196">學習階段別</text:p>
          </table:table-cell>
          <table:table-cell table:style-name="TableCell197">
            <text:p text:style-name="P198">□國小高年級 <text:s text:c="3"/>□國中</text:p>
          </table:table-cell>
        </table:table-row>
      </table:table>
      <text:p text:style-name="P199"/>
      <text:p text:style-name="P200"><text:span text:style-name="T201">題目</text:span><text:span text:style-name="T202">一</text:span><text:span text:style-name="T203">：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題目敘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答案選項</text:p>
          </table:table-cell>
          <table:table-cell table:style-name="TableCell216">
            <text:p text:style-name="P217"><text:span text:style-name="T218">□</text:span><text:span text:style-name="T219">1</text:span><text:span text:style-name="T220"><text:s text:c="2"/></text:span></text:p>
            <text:p text:style-name="P221"><text:span text:style-name="T222">□</text:span><text:span text:style-name="T223">2</text:span><text:span text:style-name="T224"><text:s text:c="2"/></text:span></text:p>
            <text:p text:style-name="P225"><text:span text:style-name="T226">□</text:span><text:span text:style-name="T227">3</text:span><text:span text:style-name="T228"><text:s text:c="2"/></text:span></text:p>
            <text:p text:style-name="P229"><text:span text:style-name="T230">□</text:span><text:span text:style-name="T231">4</text:span></text:p>
            <text:p text:style-name="P232"><text:span text:style-name="T233">說明</text:span><text:span text:style-name="T234">:</text:span><text:span text:style-name="T235">請將正確答案設為第</text:span><text:span text:style-name="T236">1</text:span><text:span text:style-name="T237">個，系統出題時會亂數呈現答案。</text:span></text:p>
          </table:table-cell>
        </table:table-row>
        <table:table-row table:style-name="TableRow238">
          <table:table-cell table:style-name="TableCell239">
            <text:p text:style-name="P240"><text:span text:style-name="T241">閱讀理解層次</text:span></text:p>
          </table:table-cell>
          <table:table-cell table:style-name="TableCell242">
            <text:p text:style-name="P243">□直接提取</text:p>
            <text:p text:style-name="P244">□直接推論</text:p>
            <text:p text:style-name="P245">□詮釋整合</text:p>
            <text:p text:style-name="P246">□比較評估</text:p>
          </table:table-cell>
        </table:table-row>
      </table:table>
      <text:p text:style-name="P247">(本表格命題徵選系統將依題數增列)</text:p>
      <text:p text:style-name="P248"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【附件</text:span><text:span text:style-name="T259">2</text:span><text:span text:style-name="T260">】</text:span><text:span text:style-name="T261"><text:s text:c="7"/></text:span><text:span text:style-name="T262"><text:s text:c="4"/></text:span><text:span text:style-name="T263"><text:s text:c="2"/></text:span><text:span text:style-name="T264"><text:s/></text:span><text:span text:style-name="T265"><text:s/></text:span><text:span text:style-name="T266">英文</text:span><text:span text:style-name="T267">閱讀書籍題目</text:span><text:span text:style-name="T268"><text:s text:c="2"/></text:span><text:span text:style-name="T269">編號</text:span><text:span text:style-name="T270"><text:s/></text:span><text:span text:style-name="T271"><text:s text:c="2"/></text:span><text:span text:style-name="T272"><text:s text:c="7"/></text:span><text:span text:style-name="T273"><text:s text:c="2"/></text:span><text:span text:style-name="T274">(</text:span><text:span text:style-name="T275">編號由承辦單位填寫</text:span><text:span text:style-name="T276">)</text:span><text:span text:style-name="T277"><text:s/></text:span></text:p>
      <text:p text:style-name="P278"><text:span text:style-name="T279">「</text:span><text:span text:style-name="T280">閱讀認證素養導向命題</text:span><text:span text:style-name="T281">徵</text:span><text:span text:style-name="T282">選</text:span><text:span text:style-name="T283">」設計單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書籍名稱：<text:s text:c="50"/><text:s text:c="2"/>ISBN：<text:s text:c="2"/>頁數：<text:s text:c="4"/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題目編碼：</text:span></text:p>
          </table:table-cell>
          <table:covered-table-cell/>
        </table:table-row>
        <table:table-row table:style-name="TableRow294">
          <table:table-cell table:style-name="TableCell295">
            <text:p text:style-name="P296">學習階段別</text:p>
          </table:table-cell>
          <table:table-cell table:style-name="TableCell297">
            <text:p text:style-name="P298">□國小高年級 <text:s text:c="3"/>□國中</text:p>
          </table:table-cell>
        </table:table-row>
      </table:table>
      <text:p text:style-name="P299"/>
      <text:p text:style-name="P300"><text:span text:style-name="T301">題目一</text:span><text:span text:style-name="T302">：</text:span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題目敘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答案選項</text:p>
          </table:table-cell>
          <table:table-cell table:style-name="TableCell315">
            <text:p text:style-name="P316"><text:span text:style-name="T317">□</text:span><text:span text:style-name="T318">1</text:span><text:span text:style-name="T319"><text:s text:c="2"/></text:span></text:p>
            <text:p text:style-name="P320"><text:span text:style-name="T321">□</text:span><text:span text:style-name="T322">2</text:span><text:span text:style-name="T323"><text:s text:c="2"/></text:span></text:p>
            <text:p text:style-name="P324"><text:span text:style-name="T325">□</text:span><text:span text:style-name="T326">3</text:span><text:span text:style-name="T327"><text:s text:c="2"/></text:span></text:p>
            <text:p text:style-name="P328"><text:span text:style-name="T329">□</text:span><text:span text:style-name="T330">4</text:span></text:p>
            <text:p text:style-name="P331"><text:span text:style-name="T332">說明</text:span><text:span text:style-name="T333">:</text:span><text:span text:style-name="T334">請將正確答案設為第</text:span><text:span text:style-name="T335">1</text:span><text:span text:style-name="T336">個，系統出題時會亂數呈現答案。</text:span></text:p>
          </table:table-cell>
        </table:table-row>
        <table:table-row table:style-name="TableRow337">
          <table:table-cell table:style-name="TableCell338">
            <text:p text:style-name="P339"><text:span text:style-name="T340">閱讀理解層次</text:span></text:p>
          </table:table-cell>
          <table:table-cell table:style-name="TableCell341">
            <text:p text:style-name="P342">□直接提取</text:p>
            <text:p text:style-name="P343">□直接推論</text:p>
            <text:p text:style-name="P344">□詮釋整合</text:p>
            <text:p text:style-name="P345">□比較評估</text:p>
          </table:table-cell>
        </table:table-row>
      </table:table>
      <text:p text:style-name="P346">(本表格命題徵選系統將依題數增列)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<text:span text:style-name="T357">【附件</text:span><text:span text:style-name="T358">3</text:span><text:span text:style-name="T359">】</text:span></text:p>
            <text:p text:style-name="P360"><text:span text:style-name="T361">彰化縣</text:span><text:span text:style-name="T362">114</text:span><text:span text:style-name="T363">學年度</text:span><text:span text:style-name="T364">「</text:span><text:span text:style-name="T365">讀步彰化</text:span><text:span text:style-name="T366"><text:s/></text:span><text:span text:style-name="T367">飛閱雲端</text:span><text:span text:style-name="T368">」</text:span><text:span text:style-name="T369">線上閱讀認證</text:span><text:span text:style-name="T370">素養導向命題</text:span><text:span text:style-name="T371">徵選</text:span></text:p>
            <text:p text:style-name="P372"><text:span text:style-name="T373">作者資料表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作品編號</text:p>
          </table:table-cell>
          <table:table-cell table:style-name="TableCell377" table:number-columns-spanned="3">
            <text:p text:style-name="P378"><text:span text:style-name="T379">(</text:span><text:span text:style-name="T380">由承辦單位填寫</text:span><text:span text:style-name="T381">) <text:s text:c="7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適用年級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姓<text:s text:c="2"/>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身分別</text:p>
          </table:table-cell>
          <table:table-cell table:style-name="TableCell394">
            <text:p text:style-name="P395"><text:span text:style-name="T396">□</text:span><text:span text:style-name="T397">教師組</text:span><text:span text:style-name="T398"><text:s text:c="2"/></text:span><text:span text:style-name="T399">□</text:span><text:span text:style-name="T400">社會組</text:span></text:p>
          </table:table-cell>
        </table:table-row>
        <table:table-row table:style-name="TableRow401">
          <table:table-cell table:style-name="TableCell402">
            <text:p text:style-name="P403">服務學校名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通訊地址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行動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-mail信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【附件4】<text:s text:c="11"/></text:p>
      <text:p text:style-name="P439"><text:span text:style-name="T440">授權書暨承諾書</text:span></text:p>
      <text:p text:style-name="P441"><text:span text:style-name="T442">本人</text:span><text:span text:style-name="T443">　　　</text:span><text:span text:style-name="T444"><text:s text:c="6"/></text:span><text:span text:style-name="T445">參加</text:span><text:span text:style-name="T446">彰化縣</text:span><text:span text:style-name="T447">114</text:span><text:span text:style-name="T448">學年度</text:span><text:span text:style-name="T449">「</text:span><text:span text:style-name="T450">讀步彰化</text:span><text:span text:style-name="T451"><text:s/></text:span><text:span text:style-name="T452">飛閱雲端</text:span><text:span text:style-name="T453">」</text:span><text:span text:style-name="T454">線上閱讀</text:span><text:span text:style-name="T455">認證素養導向命題</text:span><text:span text:style-name="T456">徵</text:span><text:span text:style-name="T457">選</text:span><text:span text:style-name="T458">之試題、素材、媒體等內容，就該項內容授權中華民國（管理機關：彰化縣政府教育處）、彰化縣政府教育處並得再授權第三人為各該項行為。</text:span></text:p>
      <text:p text:style-name="P459">就該項試題、素材等予以重製、公開發表或發行，並應註明該試題、素材等為本人著作之旨。</text:p>
      <text:p text:style-name="P460">於著作權宣導之範圍內（非營利之目的），將前項試題設計案等予以編輯或重製後，不限時間、地點、次數公開播送做為教育推廣之用。</text:p>
      <text:p text:style-name="P461"><text:span text:style-name="T462">有關本人參加</text:span><text:span text:style-name="T463">彰化縣</text:span><text:span text:style-name="T464">114</text:span><text:span text:style-name="T465">學年度</text:span><text:span text:style-name="T466">「</text:span><text:span text:style-name="T467">讀步彰化</text:span><text:span text:style-name="T468"><text:s/></text:span><text:span text:style-name="T469">飛閱雲端</text:span><text:span text:style-name="T470">」</text:span><text:span text:style-name="T471">線上閱讀</text:span><text:span text:style-name="T472">認證素養導向命題</text:span><text:span text:style-name="T473">徵</text:span><text:span text:style-name="T474">選</text:span><text:span text:style-name="T475">，願意承諾事項如下：</text:span></text:p>
      <text:list text:style-name="LFO8" text:continue-numbering="true">
        <text:list-item>
          <text:p text:style-name="P476">該教學資源內容(含試題、素材、媒體等)確實由本人自行創作，且無侵害他人著作權之情事。</text:p>
        </text:list-item>
        <text:list-item>
          <text:p text:style-name="P477">日後如有任何侵權之糾紛，本人願意出面處理並自負法律責任，與彰化縣政府教育處無涉。如因此而導致彰化縣政府教育處有損害者，本人願負賠償之責。</text:p>
        </text:list-item>
        <text:list-item>
          <text:p text:style-name="P478">如有侵害著作權經法院判決確定者，本人願意繳回所有原發之獎狀及獎金等。</text:p>
        </text:list-item>
      </text:list>
      <text:p text:style-name="P479"><text:s text:c="2"/>此致</text:p>
      <text:p text:style-name="P480">彰化縣政府教育處<text:s text:c="3"/></text:p>
      <text:p text:style-name="P481"><text:s/></text:p>
      <text:p text:style-name="P482">授權人：　　　　　　　　　　　　　　　　　(簽名蓋章)</text:p>
      <text:p text:style-name="P483">地　址：<text:s text:c="2"/></text:p>
      <text:p text:style-name="P484">身分證統一編號：</text:p>
      <text:p text:style-name="P485">電子郵件：<text:s text:c="18"/></text:p>
      <text:p text:style-name="P486">（以上資料請務必填寫清楚，謝謝）</text:p>
      <text:p text:style-name="P487"/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 text:c="7"/></text:span><text:span text:style-name="T497">年</text:span><text:span text:style-name="T498"><text:s text:c="7"/></text:span><text:span text:style-name="T499">月</text:span><text:span text:style-name="T500"><text:s text:c="7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 fo:margin-bottom="0.1388in" fo:line-height="102%"/>
      <style:text-properties style:font-name="Cambria" style:font-name-asian="Cambria" style:font-name-complex="Cambria" fo:text-transform="uppercase" fo:color="#622423" style:letter-kerning="false" style:font-size-complex="12pt" fo:hyphenate="false"/>
    </style:style>
    <style:style style:name="標題4" style:display-name="標題 4" style:family="paragraph" style:parent-style-name="Textbody" style:next-style-name="Textbody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Textbody" style:next-style-name="Textbody" style:default-outline-level="5">
      <style:paragraph-properties fo:widows="2" fo:orphans="2" fo:text-align="center" fo:margin-top="0.2222in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Textbody" style:next-style-name="Textbody" style:default-outline-level="7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Textbody" style:next-style-name="Textbody" style:default-outline-level="8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text-transform="uppercase" fo:color="#632423" fo:letter-spacing="0.0104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text-transform="uppercase" fo:color="#622423" style:letter-kerning="false" style:font-size-complex="12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text-transform="uppercase" fo:color="#943634" fo:letter-spacing="0.0069in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Heading" style:display-name="Heading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Cambria" style:font-name-complex="Cambria" fo:text-transform="uppercase" fo:color="#632423" fo:letter-spacing="0.0347in" style:letter-kerning="false" fo:font-size="22pt" style:font-size-asian="22pt" style:font-size-complex="2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 fo:margin-bottom="0.1388in" fo:line-height="102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" style:display-name="A" style:family="paragraph" style:parent-style-name="標題1" style:default-outline-level="1">
      <style:paragraph-properties style:snap-to-layout-grid="false" fo:margin-top="0in" fo:margin-bottom="0in" fo:margin-left="0.3819in" fo:text-indent="-0.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widows="2" fo:orphans="2" fo:margin-bottom="0.1388in" fo:line-height="102%"/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false" fo:font-size="9pt" style:font-size-asian="9pt" style:font-size-complex="9pt"/>
    </style:style>
    <style:style style:name="清單段落1" style:display-name="清單段落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ParaAttribute19" style:display-name="ParaAttribute19" style:family="paragraph">
      <style:paragraph-properties fo:widows="0" fo:orphans="0" style:vertical-align="baseline" fo:margin-bottom="0.1388in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1" style:display-name="ParaAttribute71" style:family="paragraph">
      <style:paragraph-properties style:vertical-align="baseline" fo:margin-bottom="0.1388in" fo:line-height="102%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2" style:display-name="ParaAttribute72" style:family="paragraph">
      <style:paragraph-properties fo:widows="0" fo:orphans="0" fo:text-align="justify" style:vertical-align="baseline" fo:margin-bottom="0.1388in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3" style:display-name="ParaAttribute73" style:family="paragraph">
      <style:paragraph-properties style:vertical-align="baseline" fo:margin-bottom="0.1388in" fo:line-height="0.2361in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樣式2" style:display-name="樣式2" style:family="paragraph" style:parent-style-name="Textbody">
      <style:paragraph-properties fo:widows="2" fo:orphans="2"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縮排" style:display-name="本文縮排" style:family="paragraph" style:parent-style-name="Textbody">
      <style:paragraph-properties fo:widows="2" fo:orphans="2" fo:margin-bottom="0.1388in" fo:line-height="0.37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2" style:display-name="本文 2" style:family="paragraph" style:parent-style-name="Textbody">
      <style:paragraph-properties fo:widows="2" fo:orphans="2" fo:margin-bottom="0.0833in" fo:line-height="200%"/>
      <style:text-properties style:font-name="Times New Roman" style:font-name-asian="Times New Roman" style:letter-kerning="fals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本文" style:display-name="本文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a0" style:display-name="a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日期" style:display-name="日期" style:family="paragraph" style:parent-style-name="Textbody" style:next-style-name="Textbody">
      <style:paragraph-properties fo:widows="2" fo:orphans="2" fo:text-align="end" fo:margin-bottom="0.1388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縮排2" style:display-name="本文縮排 2" style:family="paragraph" style:parent-style-name="Textbody">
      <style:paragraph-properties fo:widows="2" fo:orphans="2" style:snap-to-layout-grid="false" fo:text-align="justify" fo:margin-bottom="0.1388in" style:line-height-at-least="0.25in" fo:margin-left="0.7097in" fo:text-indent="-0.375in">
        <style:tab-stops/>
      </style:paragraph-properties>
      <style:text-properties style:font-name="Times New Roman" style:font-name-asian="標楷體" style:letter-kerning="false" fo:font-size="13pt" style:font-size-asian="13pt" style:font-size-complex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本文縮排3" style:display-name="本文縮排 3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問候" style:display-name="問候" style:family="paragraph" style:parent-style-name="Textbody" style:next-style-name="Textbody">
      <style:paragraph-properties fo:widows="2" fo:orphans="2" fo:margin-bottom="0.1388in" fo:line-height="102%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font0" style:display-name="font0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body7" style:display-name="body7" style:family="paragraph" style:parent-style-name="Textbody">
      <style:paragraph-properties fo:widows="2" fo:orphans="2" fo:margin-top="0.0694in" fo:margin-bottom="0.0694in" fo:line-height="102%"/>
      <style:text-properties style:font-name="Arial Unicode MS" style:font-name-asian="Arial Unicode MS" style:font-name-complex="Arial Unicode MS" style:letter-kerning="false" fo:font-size="11pt" style:font-size-asian="11pt" fo:hyphenate="false"/>
    </style:style>
    <style:style style:name="清單" style:display-name="清單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2" style:display-name="清單 2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3" style:display-name="本文 3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縮排31" style:display-name="本文縮排 3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1" style:display-name="樣式1" style:family="paragraph" style:parent-style-name="Textbody">
      <style:paragraph-properties fo:widows="2" fo:orphans="2" fo:text-align="justify" fo:margin-bottom="0.1388in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fo:widows="2" fo:orphans="2" fo:margin-bottom="0.1388in" fo:line-height="102%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清單3" style:display-name="清單 3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接續" style:display-name="接續" style:family="paragraph" style:parent-style-name="Textbody">
      <style:paragraph-properties fo:widows="2" fo:orphans="2" fo:margin-bottom="0.0833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Textbodyindent" style:display-name="Text body indent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Times New Roman" style:font-name-complex="Times New Roman" style:letter-kerning="false" fo:font-size="11pt" style:font-size-asian="11pt"/>
    </style:style>
    <style:style style:name="標號" style:display-name="標號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text-transform="uppercase" fo:letter-spacing="0.0069in" style:letter-kerning="false" fo:font-size="9pt" style:font-size-asian="9pt" style:font-size-complex="9pt" fo:hyphenate="false"/>
    </style:style>
    <style:style style:name="Table" style:display-name="Table" style:family="paragraph">
      <style:paragraph-properties style:snap-to-layout-grid="false" fo:text-align="center" style:vertical-align="baseline" fo:margin-bottom="0.1388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表格內文左" style:display-name="表格內文左" style:family="paragraph">
      <style:paragraph-properties style:snap-to-layout-grid="false" fo:text-align="justify" style:vertical-align="baseline" fo:margin-bottom="0.1388in" fo:line-height="102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內文1" style:display-name="表格內文1" style:family="paragraph" style:parent-style-name="Table">
      <style:text-properties fo:font-weight="normal" style:font-weight-asian="normal" style:font-weight-complex="normal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true" fo:font-size="11pt" style:font-size-asian="11pt"/>
    </style:style>
    <style:style style:name="HTML預設格式" style:display-name="HTML 預設格式" style:family="paragraph" style:parent-style-name="Textbody">
      <style:paragraph-properties fo:widows="2" fo:orphans="2" fo:margin-bottom="0.1388in" fo:line-height="102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表中" style:display-name="12表中" style:family="paragraph" style:parent-style-name="Textbody">
      <style:paragraph-properties fo:widows="2" fo:orphans="2" fo:text-align="center" fo:margin-bottom="0.1388in" fo:line-height="0.25in"/>
      <style:text-properties style:font-name="Times New Roman" style:font-name-asian="標楷體" style:letter-kerning="false" fo:font-size="11pt" style:font-size-asian="11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11" style:display-name="本文縮排 31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3" style:display-name="樣式3" style:family="paragraph" style:parent-style-name="Textbody">
      <style:paragraph-properties fo:widows="2" fo:orphans="2" fo:margin-bottom="0.1388in" fo:line-height="0.2777in" fo:margin-left="0.8333in" fo:text-indent="-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Textbody">
      <style:paragraph-properties fo:widows="2" fo:orphans="2" fo:margin-bottom="0.1388in" fo:line-height="102%" fo:background-color="#000080"/>
      <style:text-properties style:font-name="Arial" style:font-name-asian="Arial" style:font-name-complex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1pt" style:font-size-asian="11pt" fo:background-color="#000080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標題32" style:display-name="標題 32" style:family="paragraph" style:parent-style-name="Textbody" style:default-outline-level="4">
      <style:paragraph-properties fo:widows="2" fo:orphans="2" fo:margin-bottom="0.1388in" fo:line-height="102%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一" style:display-name="（一）" style:family="paragraph" style:parent-style-name="Textbody">
      <style:paragraph-properties fo:widows="2" fo:orphans="2" fo:margin-bottom="0.1388in" fo:line-height="102%" fo:margin-left="0.8333in" fo:text-indent="-0.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unnamed1" style:display-name="unnamed1" style:family="paragraph" style:parent-style-name="Textbody">
      <style:paragraph-properties fo:widows="2" fo:orphans="2" fo:margin-top="0.0694in" fo:margin-bottom="0.0694in" style:line-height-at-least="0.3333in"/>
      <style:text-properties style:font-name="新細明體" style:font-name-complex="新細明體" fo:letter-spacing="0.0333in" style:letter-kerning="false" fo:font-size="10.5pt" style:font-size-asian="10.5pt" style:font-size-complex="10.5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NormalParagraphStyle" style:display-name="NormalParagraphStyle" style:family="paragraph" style:parent-style-name="Textbody">
      <style:paragraph-properties fo:widows="2" fo:orphans="2" style:text-autospace="none" fo:text-align="justify" fo:margin-bottom="0.1388in" fo:line-height="120%"/>
      <style:text-properties style:font-name="標楷體" style:font-name-asian="標楷體" style:font-name-complex="標楷體" fo:color="#000000" style:letter-kerning="false" fo:font-size="11pt" style:font-size-asian="11pt" fo:language="zh" fo:country="TW" fo:hyphenate="false"/>
    </style:style>
    <style:style style:name="無間距" style:display-name="無間距" style:family="paragraph" style:parent-style-name="Textbody">
      <style:paragraph-properties fo:widows="2" fo:orphans="2"/>
      <style:text-properties style:font-name="Cambria" style:font-name-asian="Cambria" style:font-name-complex="Cambria" style:letter-kerning="false" fo:font-size="11pt" style:font-size-asian="11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11" style:display-name="清單段落1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ListParagraph1" style:display-name="List Paragraph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小標題" style:display-name="小標題" style:family="paragraph" style:parent-style-name="Textbody">
      <style:paragraph-properties fo:widows="2" fo:orphans="2" fo:margin-bottom="0.1388in" fo:line-height="0.2777in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計畫段落格式" style:display-name="計畫段落格式" style:family="paragraph" style:parent-style-name="Textbody">
      <style:paragraph-properties fo:widows="2" fo:orphans="2" fo:margin-bottom="0.1388in" fo:line-height="15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Textbody">
      <style:paragraph-properties fo:widows="2" fo:orphans="2" fo:margin-bottom="0.1388in" fo:line-height="102%" fo:margin-left="0.1388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ParaAttribute74" style:display-name="ParaAttribute74" style:family="paragraph">
      <style:paragraph-properties fo:widows="0" fo:orphans="0" fo:text-align="justify" style:vertical-align="baseline" fo:margin-bottom="0.1388in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一.二." style:display-name="一.二." style:family="paragraph" style:parent-style-name="Textbody">
      <style:paragraph-properties fo:widows="2" fo:orphans="2" style:punctuation-wrap="simple" fo:text-align="justify" fo:margin-bottom="0.1388in" style:line-height-at-least="0.3055in" fo:margin-left="0.3333in" fo:text-indent="-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Textbody">
      <style:paragraph-properties fo:widows="2" fo:orphans="2" fo:text-align="justify" fo:margin-bottom="0.1388in" fo:line-height="0.2638in" fo:text-indent="0.1388in"/>
      <style:text-properties style:font-name="Times New Roman" style:font-name-asian="Times New Roman" style:letter-kerning="false" fo:font-size="11pt" style:font-size-asian="11pt" fo:hyphenate="false"/>
    </style:style>
    <style:style style:name="xl38" style:display-name="xl38" style:family="paragraph" style:parent-style-name="Textbody">
      <style:paragraph-properties fo:widows="2" fo:orphans="2" fo:margin-top="0.0694in" fo:margin-bottom="0.0694in" fo:line-height="102%"/>
      <style:text-properties style:font-name="Times New Roman" style:font-name-asian="Arial Unicode MS" style:letter-kerning="false" fo:font-size="11pt" style:font-size-asian="11pt" fo:hyphenate="false"/>
    </style:style>
    <style:style style:name="ParaAttribute154" style:display-name="ParaAttribute154" style:family="paragraph">
      <style:paragraph-properties fo:text-align="justify" style:vertical-align="baseline" fo:margin-bottom="0.1388in" fo:line-height="0.2916in" fo:margin-left="0.5493in" fo:text-indent="-0.1826in">
        <style:tab-stops>
          <style:tab-stop style:type="left" style:position="-0.0145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155" style:display-name="ParaAttribute155" style:family="paragraph">
      <style:paragraph-properties fo:text-align="justify" style:vertical-align="baseline" fo:margin-top="0.0208in" fo:margin-bottom="0.1388in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暗色格線1-輔色21" style:display-name="暗色格線 1 - 輔色 2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段落3" style:display-name="清單段落3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1" style:display-name="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 style:vertical-align="baseline" fo:margin-bottom="0.1388in" fo:line-height="102%"/>
      <style:text-properties style:font-name="Times New Roman" style:font-name-asian="Times New Roman" style:font-name-complex="Times New Roman" style:letter-kerning="true" style:font-size-complex="12pt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4" style:display-name="清單段落4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副標題" style:display-name="副標題" style:family="paragraph" style:parent-style-name="Textbody" style:next-style-name="Textbody">
      <style:paragraph-properties fo:widows="2" fo:orphans="2" fo:text-align="center" fo:margin-bottom="0.3888in"/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/>
    </style:style>
    <style:style style:name="Quotations" style:display-name="Quotations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font-style="italic" style:font-style-asian="italic" style:font-style-complex="italic" style:letter-kerning="false" fo:font-size="11pt" style:font-size-asian="11pt" fo:hyphenate="false"/>
    </style:style>
    <style:style style:name="鮮明引文" style:display-name="鮮明引文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margin-bottom="0.1388in" fo:line-height="125%" fo:margin-left="1in" fo:margin-right="1in">
        <style:tab-stops/>
      </style:paragraph-properties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text-properties style:language-complex="en" style:country-complex="US" fo:hyphenate="false"/>
    </style:style>
    <style:style style:name="字元13" style:display-name="字元1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5" style:display-name="字元5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1" style:display-name="字元 字元 字元 字元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5" style:display-name="清單段落5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Times New Roman" style:font-name-asian="Times New Roman" style:font-name-complex="Times New Roman" fo:color="#000000" style:letter-kerning="true" style:font-size-complex="10pt" fo:hyphenate="false"/>
    </style:style>
    <style:style style:name="ParaAttribute6" style:display-name="ParaAttribute6" style:family="paragraph">
      <style:paragraph-properties fo:text-align="justify" style:vertical-align="baseline" fo:margin-top="0.0208in" fo:line-height="0.2916in" fo:text-inden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7" style:display-name="ParaAttribute147" style:family="paragraph">
      <style:paragraph-properties fo:text-align="justify" style:vertical-align="baseline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8" style:display-name="ParaAttribute148" style:family="paragraph">
      <style:paragraph-properties fo:text-align="justify" style:vertical-align="baseline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fo:letter-spacing="-0.0083in" style:letter-kerning="false" style:font-size-complex="12pt" fo:hyphenate="false"/>
    </style:style>
    <style:style style:name="格線表格31" style:display-name="格線表格 31" style:family="paragraph" style:parent-style-name="標題1" style:next-style-name="Textbody" style:default-outline-level="1">
      <style:paragraph-properties fo:keep-with-next="always" fo:keep-together="always" fo:border="none" fo:padding="0in" style:shadow="none" fo:text-align="start" fo:margin-top="0.3333in" fo:margin-bottom="0in" fo:line-height="115%"/>
      <style:text-properties fo:font-weight="bold" style:font-weight-asian="bold" style:font-weight-complex="bold" fo:color="#365F91" fo:letter-spacing="normal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3715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15%">
        <style:tab-stops>
          <style:tab-stop style:type="left" style:position="0.3937in"/>
          <style:tab-stop style:type="right" style:leader-style="dotted" style:leader-text="." style:position="6.7652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BodyTextIndent31" style:display-name="Body Text Indent 31" style:family="paragraph" style:parent-style-name="Textbody">
      <style:paragraph-properties fo:line-height="150%" fo:margin-left="0.625in" fo:text-indent="0.375in">
        <style:tab-stops/>
      </style:paragraph-properties>
      <style:text-properties style:font-name="Times New Roman" style:font-name-asian="標楷體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1" style:display-name="Heading 1 Char1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pt" style:font-size-asian="17pt" style:font-size-complex="17pt"/>
    </style:style>
    <style:style style:name="Heading3Char1" style:display-name="Heading 3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4Char1" style:display-name="Heading 4 Char1" style:family="text">
      <style:text-properties style:font-name="Times New Roman" style:font-name-asian="Arial Unicode MS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5Char1" style:display-name="Heading 5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6Char1" style:display-name="Heading 6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7Char1" style:display-name="Heading 7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8Char1" style:display-name="Heading 8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9Char1" style:display-name="Heading 9 Char1" style:family="text">
      <style:text-properties style:font-name="Arial" style:font-name-asian="Arial" style:font-name-complex="Arial" fo:font-size="18pt" style:font-size-asian="18pt" style:font-size-complex="18pt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1" style:display-name="Foot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字元" style:display-name="A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CharAttribute73" style:display-name="CharAttribute73" style:family="text">
      <style:text-properties style:font-name="標楷體" style:font-name-asian="標楷體" style:font-name-complex="標楷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style:font-name-complex="新細明體" fo:color="#FF0000" fo:font-size="12pt" style:font-size-asian="12pt"/>
    </style:style>
    <style:style style:name="CharAttribute70" style:display-name="CharAttribute70" style:family="text">
      <style:text-properties style:font-name="華康圓體 Std W5" style:font-name-asian="華康圓體 Std W5" style:font-name-complex="華康圓體 Std W5" fo:color="#FF0000" fo:font-size="12pt" style:font-size-asian="12pt"/>
    </style:style>
    <style:style style:name="樣式2字元" style:display-name="樣式2 字元" style:family="text">
      <style:text-properties style:font-name="標楷體" style:font-name-asian="標楷體" style:font-name-complex="標楷體" fo:font-size="12pt" style:font-size-asian="12pt"/>
    </style:style>
    <style:style style:name="註解參照" style:display-name="註解參照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/>
    </style:style>
    <style:style style:name="fonth2fontbold" style:display-name="fonth2 fontbold" style:family="text">
      <style:text-properties style:font-name="Times New Roman" style:font-name-asian="Times New Roman" style:font-name-complex="Times New Roman"/>
    </style:style>
    <style:style style:name="字元字元21" style:display-name="字元 字元2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樣式1字元" style:display-name="樣式1 字元" style:family="text">
      <style:text-properties style:font-name="Times New Roman" style:font-name-asian="標楷體" style:font-name-complex="Times New Roman" fo:font-size="10pt" style:font-size-asian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st1" style:display-name="st1" style:family="text">
      <style:text-properties fo:letter-spacing="-3.8013in"/>
    </style:style>
    <style:style style:name="字元3" style:display-name="字元3" style:family="text">
      <style:text-properties style:font-name="標楷體" style:font-name-asian="標楷體" style:font-name-complex="標楷體" style:letter-kerning="true" fo:font-size="12pt" style:font-size-asian="12pt"/>
    </style:style>
    <style:style style:name="fontd" style:display-name="fontd" style:family="text">
      <style:text-properties style:font-name="Times New Roman" style:font-name-asian="Times New Roman" style:font-name-complex="Times New Roman"/>
    </style:style>
    <style:style style:name="txt11" style:display-name="txt11" style:family="text">
      <style:text-properties style:font-name="Times New Roman" style:font-name-asian="Times New Roman" style:font-name-complex="Times New Roman" fo:font-size="10pt" style:font-size-asian="10pt"/>
    </style:style>
    <style:style style:name="text003" style:display-name="text003" style:family="text">
      <style:text-properties style:font-name="Times New Roman" style:font-name-asian="Times New Roman" style:font-name-complex="Times New Roman"/>
    </style:style>
    <style:style style:name="red_booknamech1" style:display-name="red_booknamech1" style:family="text">
      <style:text-properties fo:font-weight="bold" style:font-weight-asian="bold" style:use-window-font-color="true" fo:font-size="13.5pt" style:font-size-asian="13.5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/>
    </style:style>
    <style:style style:name="apple-converted-space" style:display-name="apple-converted-space" style:family="text"/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elvk" style:display-name="el vk" style:family="text">
      <style:text-properties style:font-name="Times New Roman" style:font-name-asian="Times New Roman" style:font-name-complex="Times New Roman"/>
    </style:style>
    <style:style style:name="字元字元1" style:display-name="字元 字元1" style:family="text">
      <style:text-properties style:letter-kerning="true"/>
    </style:style>
    <style:style style:name="style3" style:display-name="style3" style:family="text">
      <style:text-properties style:font-name="Times New Roman" style:font-name-asian="Times New Roman" style:font-name-complex="Times New Roman"/>
    </style:style>
    <style:style style:name="CharAttribute27" style:display-name="CharAttribute27" style:family="text">
      <style:text-properties style:font-name="Arial" style:font-name-asian="華康明體 Std W5" style:font-name-complex="Arial" fo:font-size="11pt" style:font-size-asian="11pt"/>
    </style:style>
    <style:style style:name="CharAttribute57" style:display-name="CharAttribute57" style:family="text">
      <style:text-properties style:font-name="華康圓體 Std W5" style:font-name-asian="華康圓體 Std W5" style:font-name-complex="華康圓體 Std W5" fo:font-size="12pt" style:font-size-asian="12pt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/>
    </style:style>
    <style:style style:name="wd_font291" style:display-name="wd_font291" style:family="text">
      <style:text-properties style:use-window-font-color="true" fo:font-size="6pt" style:font-size-asian="6pt"/>
    </style:style>
    <style:style style:name="字元字元91" style:display-name="字元 字元91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letter-kerning="true"/>
    </style:style>
    <style:style style:name="字元字元25" style:display-name="字元 字元25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4" style:display-name="字元 字元24" style:family="text">
      <style:text-properties style:font-name="Arial" style:font-name-asian="Arial" style:font-name-complex="Arial" style:letter-kerning="true" fo:font-size="18pt" style:font-size-asian="18pt"/>
    </style:style>
    <style:style style:name="style291" style:display-name="style291" style:family="text">
      <style:text-properties fo:color="#000000"/>
    </style:style>
    <style:style style:name="td021" style:display-name="td021" style:family="text">
      <style:text-properties style:font-name="Verdana" style:font-name-asian="Verdana" style:font-name-complex="Verdana" style:use-window-font-color="true" fo:font-size="13.5pt" style:font-size-asian="13.5pt"/>
    </style:style>
    <style:style style:name="CharAttribute41" style:display-name="CharAttribute41" style:family="text">
      <style:text-properties style:font-name="Arial" style:font-name-asian="華康明體 Std W5" style:font-name-complex="Arial" fo:color="#FF0000" fo:font-size="12.5pt" style:font-size-asian="12.5pt"/>
    </style:style>
    <style:style style:name="CharAttribute44" style:display-name="CharAttribute44" style:family="text">
      <style:text-properties style:font-name="Arial" style:font-name-asian="華康明體 Std W5" style:font-name-complex="Arial" fo:font-size="12.5pt" style:font-size-asian="12.5pt"/>
    </style:style>
    <style:style style:name="CharAttribute46" style:display-name="CharAttribute46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/>
    </style:style>
    <style:style style:name="CharAttribute48" style:display-name="CharAttribute48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題號1字元字元字元" style:display-name="題號1 字元 字元 字元" style:family="text">
      <style:text-properties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字元字元241" style:display-name="字元 字元241" style:family="text">
      <style:text-properties style:font-name="Arial" style:font-name-asian="新細明體" style:font-name-complex="Arial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-asian="Arial Unicode MS" fo:color="#FF0000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字元字元20" style:display-name="字元 字元20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8" style:display-name="字元 字元18" style:family="text">
      <style:text-properties style:font-name-asian="新細明體" style:letter-kerning="true" fo:language="en" fo:country="US" style:language-asian="zh" style:country-asian="TW"/>
    </style:style>
    <style:style style:name="字元字元17" style:display-name="字元 字元17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字元字元16" style:display-name="字元 字元16" style:family="text">
      <style:text-properties style:font-name="標楷體" style:font-name-asian="標楷體" style:font-name-complex="標楷體" style:letter-kerning="true" fo:font-size="16pt" style:font-size-asian="16pt" fo:language="en" fo:country="US" style:language-asian="zh" style:country-asian="TW"/>
    </style:style>
    <style:style style:name="字元字元15" style:display-name="字元 字元15" style:family="text">
      <style:text-properties style:letter-kerning="true"/>
    </style:style>
    <style:style style:name="字元字元13" style:display-name="字元 字元1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211" style:display-name="字元 字元2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2" style:display-name="字元 字元1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11" style:display-name="字元 字元1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字元字元92" style:display-name="字元 字元92" style:family="text">
      <style:text-properties style:font-name-asian="標楷體" fo:color="#000000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字元字元7" style:display-name="字元 字元7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字元字元6" style:display-name="字元 字元6" style:family="text">
      <style:text-properties style:font-name-asian="新細明體" style:letter-kerning="true" fo:font-size="8pt" style:font-size-asian="8pt" fo:language="en" fo:country="US" style:language-asian="zh" style:country-asian="TW"/>
    </style:style>
    <style:style style:name="字元字元5" style:display-name="字元 字元5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19" style:display-name="字元 字元19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/>
    </style:style>
    <style:style style:name="字元字元14" style:display-name="字元 字元14" style:family="text">
      <style:text-properties style:font-name="Arial" style:font-name-asian="新細明體" style:font-name-complex="Arial" text:display="none" style:letter-kerning="true" fo:font-size="8pt" style:font-size-asian="8pt" fo:language="en" fo:country="US" style:language-asian="zh" style:country-asian="TW"/>
    </style:style>
    <style:style style:name="字元31" style:display-name="字元31" style:family="text">
      <style:text-properties style:font-name="標楷體" style:font-name-asian="標楷體" style:font-name-complex="標楷體" style:letter-kerning="true" fo:font-size="12pt" style:font-size-asian="12pt"/>
    </style:style>
    <style:style style:name="清單段落字元" style:display-name="清單段落 字元" style:family="text"/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/>
    </style:style>
    <style:style style:name="無間距字元" style:display-name="無間距 字元" style:family="text"/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字元字元41" style:display-name="字元 字元41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ListParagraphChar" style:display-name="List Paragraph Char" style:family="text">
      <style:text-properties style:font-name="Cambria" style:font-name-asian="新細明體" style:font-name-complex="Times New Roman" style:letter-kerning="false" fo:font-size="11pt" style:font-size-asian="11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字元字元110" style:display-name="字元 字元1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6" style:display-name="字元 字元26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55" style:display-name="CharAttribute55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註腳參照" style:display-name="註腳參照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公文格式壹一一1.1" style:display-name="公文格式壹一(一)1.(1)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子計畫用一一1.1" style:display-name="子計畫用一(一)1.(1)">
      <text:list-level-style-number text:level="1" text:style-name="WW_CharLFO2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子計畫用" style:display-name="子計畫用">
      <text:list-level-style-number text:level="1" text:style-name="WW_CharLFO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asian="標楷體" fo:font-size="12pt" style:font-size-asian="12pt"/>
    </style:style>
    <style:style style:name="WW_CharLFO4LVL3" style:family="text">
      <style:text-properties style:font-name="Times New Roman" style:font-name-asian="標楷體" fo:font-size="12pt" style:font-size-asian="12pt"/>
    </style:style>
    <style:style style:name="WW_CharLFO4LVL4" style:family="text">
      <style:text-properties style:font-name="Times New Roman" style:font-name-asian="標楷體" fo:font-size="12pt" style:font-size-asian="12pt"/>
    </style:style>
    <style:style style:name="WW_CharLFO4LVL5" style:family="text">
      <style:text-properties style:font-name="Times New Roman" style:font-name-asian="標楷體" fo:font-size="12pt" style:font-size-asian="12pt"/>
    </style:style>
    <text:list-style style:name="樣式4" style:display-name="樣式4">
      <text:list-level-style-number text:level="1" text:style-name="WW_CharLFO4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style:font-name-asian="標楷體" fo:font-size="12pt" style:font-size-asian="12pt"/>
    </style:style>
    <style:style style:name="WW_CharLFO5LVL3" style:family="text">
      <style:text-properties style:font-name="Times New Roman" style:font-name-asian="標楷體" fo:font-size="12pt" style:font-size-asian="12pt"/>
    </style:style>
    <style:style style:name="WW_CharLFO5LVL4" style:family="text">
      <style:text-properties style:font-name="Times New Roman" style:font-name-asian="標楷體" fo:font-size="12pt" style:font-size-asian="12pt"/>
    </style:style>
    <style:style style:name="WW_CharLFO5LVL5" style:family="text">
      <style:text-properties style:font-name="Times New Roman" style:font-name-asian="標楷體" fo:font-size="12pt" style:font-size-asian="12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庭秝</meta:initial-creator>
    <dc:creator>曉彬 陳</dc:creator>
    <meta:creation-date>2025-10-14T06:22:00Z</meta:creation-date>
    <dc:date>2025-10-14T06:22:00Z</dc:date>
    <meta:print-date>2025-08-28T07:2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3" meta:character-count="3369" meta:row-count="23" meta:non-whitespace-character-count="2872"/>
  </office:meta>
</office:document-meta>
</file>