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5000003A7DBC7CAE5.jpg"/>
  <manifest:file-entry manifest:media-type="image/jpeg" manifest:full-path="Pictures/10000000000003B20000008EA54E97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03cm" fo:margin-left="-0.009cm" table:align="left"/>
    </style:style>
    <style:style style:name="表格2.A" style:family="table-column">
      <style:table-column-properties style:column-width="2.639cm"/>
    </style:style>
    <style:style style:name="表格2.B" style:family="table-column">
      <style:table-column-properties style:column-width="2.986cm"/>
    </style:style>
    <style:style style:name="表格2.C" style:family="table-column">
      <style:table-column-properties style:column-width="2.812cm"/>
    </style:style>
    <style:style style:name="表格2.E" style:family="table-column">
      <style:table-column-properties style:column-width="3.052cm"/>
    </style:style>
    <style:style style:name="表格2.F" style:family="table-column">
      <style:table-column-properties style:column-width="2.731cm"/>
    </style:style>
    <style:style style:name="表格2.1" style:family="table-row">
      <style:table-row-properties style:min-row-height="0.725cm"/>
    </style:style>
    <style:style style:name="表格2.A1" style:family="table-cell">
      <style:table-cell-properties style:vertical-align="middle" fo:background-color="#ffffcc" fo:padding-left="0.049cm" fo:padding-right="0.049cm" fo:padding-top="0cm" fo:padding-bottom="0cm" fo:border="0.018cm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fffcc" fo:padding-left="0.049cm" fo:padding-right="0.049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表格2.2" style:family="table-row">
      <style:table-row-properties style:min-row-height="0.758cm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.3" style:family="table-row">
      <style:table-row-properties style:min-row-height="0.806cm"/>
    </style:style>
    <style:style style:name="表格2.A3" style:family="table-cell">
      <style:table-cell-properties style:vertical-align="middle" fo:background-color="#fde9d9" fo:padding-left="0.049cm" fo:padding-right="0.049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表格2.B3" style:family="table-cell">
      <style:table-cell-properties style:vertical-align="middle" fo:background-color="#fde9d9" fo:padding-left="0.049cm" fo:padding-right="0.049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表格2.4" style:family="table-row">
      <style:table-row-properties style:min-row-height="1.565cm"/>
    </style:style>
    <style:style style:name="表格2.A4" style:family="table-cell">
      <style:table-cell-properties style:vertical-align="middle" fo:background-color="#dce6f1" fo:padding-left="0.049cm" fo:padding-right="0.049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表格2.B4" style:family="table-cell">
      <style:table-cell-properties style:vertical-align="middle" fo:background-color="#dce6f1" fo:padding-left="0.049cm" fo:padding-right="0.049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dce6f1" fo:padding-left="0.049cm" fo:padding-right="0.049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表格2.5" style:family="table-row">
      <style:table-row-properties style:min-row-height="0.781cm"/>
    </style:style>
    <style:style style:name="表格2.A6" style:family="table-cell">
      <style:table-cell-properties style:vertical-align="middle" fo:background-color="#c4d79b" fo:padding-left="0.049cm" fo:padding-right="0.049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表格2.B6" style:family="table-cell">
      <style:table-cell-properties style:vertical-align="middle" fo:background-color="#c4d79b" fo:padding-left="0.049cm" fo:padding-right="0.049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表格2.7" style:family="table-row">
      <style:table-row-properties style:min-row-height="0.88cm"/>
    </style:style>
    <style:style style:name="表格2.8" style:family="table-row">
      <style:table-row-properties style:min-row-height="0.831cm"/>
    </style:style>
    <style:style style:name="表格2.A8" style:family="table-cell">
      <style:table-cell-properties style:vertical-align="middle" fo:background-color="#ffffcc" fo:padding-left="0.049cm" fo:padding-right="0.049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表格3" style:family="table">
      <style:table-properties style:width="16.993cm" table:align="center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9.924cm"/>
    </style:style>
    <style:style style:name="表格3.C" style:family="table-column">
      <style:table-column-properties style:column-width="5.828cm"/>
    </style:style>
    <style:style style:name="表格3.1" style:family="table-row">
      <style:table-row-properties style:min-row-height="0.642cm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2.87cm"/>
    </style:style>
    <style:style style:name="表格3.B2" style:family="table-cell">
      <style:table-cell-properties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.448cm"/>
    </style:style>
    <style:style style:name="表格3.4" style:family="table-row">
      <style:table-row-properties style:min-row-height="1.819cm"/>
    </style:style>
    <style:style style:name="表格3.5" style:family="table-row">
      <style:table-row-properties style:min-row-height="0.651cm"/>
    </style:style>
    <style:style style:name="表格3.6" style:family="table-row">
      <style:table-row-properties style:min-row-height="0.088cm"/>
    </style:style>
    <style:style style:name="表格4" style:family="table">
      <style:table-properties style:width="16.993cm" table:align="center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25cm"/>
    </style:style>
    <style:style style:name="表格4.1" style:family="table-row">
      <style:table-row-properties style:min-row-height="0.642cm"/>
    </style:style>
    <style:style style:name="表格4.A1" style:family="table-cell">
      <style:table-cell-properties style:vertical-align="middle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2.014cm"/>
    </style:style>
    <style:style style:name="表格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1.716cm"/>
    </style:style>
    <style:style style:name="表格4.4" style:family="table-row">
      <style:table-row-properties style:min-row-height="1.57cm"/>
    </style:style>
    <style:style style:name="表格4.5" style:family="table-row">
      <style:table-row-properties style:min-row-height="1.713cm"/>
    </style:style>
    <style:style style:name="表格4.6" style:family="table-row">
      <style:table-row-properties style:min-row-height="1.753cm"/>
    </style:style>
    <style:style style:name="表格4.7" style:family="table-row">
      <style:table-row-properties style:min-row-height="2.679cm"/>
    </style:style>
    <style:style style:name="表格4.8" style:family="table-row">
      <style:table-row-properties style:min-row-height="2.531cm"/>
    </style:style>
    <style:style style:name="表格4.9" style:family="table-row">
      <style:table-row-properties style:min-row-height="2.039cm"/>
    </style:style>
    <style:style style:name="表格4.10" style:family="table-row">
      <style:table-row-properties style:min-row-height="1.572cm"/>
    </style:style>
    <style:style style:name="表格4.12" style:family="table-row">
      <style:table-row-properties style:min-row-height="2.581cm"/>
    </style:style>
    <style:style style:name="P1" style:family="paragraph" style:parent-style-name="頁尾">
      <style:paragraph-properties fo:margin-left="0cm" fo:margin-right="1.411cm" fo:text-indent="0cm" style:auto-text-indent="fals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justify" style:justify-single-word="false"/>
    </style:style>
    <style:style style:name="P4" style:family="paragraph" style:parent-style-name="內文">
      <style:paragraph-properties fo:text-align="justify" style:justify-single-word="false">
        <style:tab-stops>
          <style:tab-stop style:position="8.957cm"/>
        </style:tab-stops>
      </style:paragraph-properties>
    </style:style>
    <style:style style:name="P5" style:family="paragraph" style:parent-style-name="內文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內文">
      <style:paragraph-properties fo:line-height="0.459cm" fo:text-align="justify" style:justify-single-word="false"/>
      <style:text-properties style:font-name="Times New Roman" style:font-name-asian="標楷體"/>
    </style:style>
    <style:style style:name="P7" style:family="paragraph" style:parent-style-name="內文">
      <style:paragraph-properties fo:line-height="0.635cm" style:snap-to-layout-grid="false"/>
    </style:style>
    <style:style style:name="P8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內文">
      <style:paragraph-properties fo:line-height="0.459cm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內文">
      <style:paragraph-properties fo:line-height="0.459cm"/>
      <style:text-properties style:font-name="標楷體" style:font-name-asian="標楷體"/>
    </style:style>
    <style:style style:name="P11" style:family="paragraph" style:parent-style-name="內文">
      <style:paragraph-properties fo:line-height="0.459cm"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459cm">
        <style:tab-stops>
          <style:tab-stop style:position="10.62cm" style:type="right"/>
        </style:tab-stops>
      </style:paragraph-properties>
      <style:text-properties style:font-name="標楷體" style:font-name-asian="標楷體" style:font-name-complex="新細明體" style:font-size-complex="12pt"/>
    </style:style>
    <style:style style:name="P13" style:family="paragraph" style:parent-style-name="內文">
      <style:paragraph-properties fo:line-height="0.459cm"/>
    </style:style>
    <style:style style:name="P14" style:family="paragraph" style:parent-style-name="內文">
      <style:paragraph-properties fo:line-height="0.459cm" fo:text-align="justify" style:justify-single-word="false"/>
    </style:style>
    <style:style style:name="P15" style:family="paragraph" style:parent-style-name="內文">
      <style:paragraph-properties fo:line-height="0.459cm" fo:text-align="center" style:justify-single-word="false"/>
    </style:style>
    <style:style style:name="P16" style:family="paragraph" style:parent-style-name="內文">
      <style:paragraph-properties fo:line-height="0.459cm">
        <style:tab-stops>
          <style:tab-stop style:position="5.697cm"/>
        </style:tab-stops>
      </style:paragraph-properties>
    </style:style>
    <style:style style:name="P17" style:family="paragraph" style:parent-style-name="內文">
      <style:paragraph-properties fo:line-height="0.459cm">
        <style:tab-stops>
          <style:tab-stop style:position="10.62cm" style:type="right"/>
        </style:tab-stops>
      </style:paragraph-properties>
    </style:style>
    <style:style style:name="P18" style:family="paragraph" style:parent-style-name="內文">
      <style:paragraph-properties fo:text-align="justify" style:justify-single-word="false">
        <style:tab-stops>
          <style:tab-stop style:position="13.416cm"/>
        </style:tab-stops>
      </style:paragraph-properties>
      <style:text-properties style:font-name-asian="標楷體" style:font-weight-complex="bold"/>
    </style:style>
    <style:style style:name="P19" style:family="paragraph" style:parent-style-name="內文">
      <style:paragraph-properties fo:line-height="0.423cm" fo:text-align="justify" style:justify-single-word="false" style:snap-to-layout-grid="false"/>
      <style:text-properties style:font-name-asian="標楷體" style:font-weight-complex="bold"/>
    </style:style>
    <style:style style:name="P20" style:family="paragraph" style:parent-style-name="內文">
      <style:paragraph-properties fo:text-align="center" style:justify-single-word="false" fo:orphans="2" fo:widows="2" fo:hyphenation-ladder-count="no-limit" style:vertical-align="auto"/>
      <style:text-properties fo:color="#000000" style:font-name="標楷體" fo:font-weight="bold" style:letter-kerning="false" style:font-name-asian="標楷體" style:font-weight-asian="bold" style:font-name-complex="新細明體" style:font-size-complex="12pt" fo:hyphenate="true" fo:hyphenation-remain-char-count="0" fo:hyphenation-push-char-count="0"/>
    </style:style>
    <style:style style:name="P21" style:family="paragraph" style:parent-style-name="內文">
      <style:paragraph-properties fo:text-align="center" style:justify-single-word="false"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 fo:hyphenation-remain-char-count="0" fo:hyphenation-push-char-count="0"/>
    </style:style>
    <style:style style:name="P22" style:family="paragraph" style:parent-style-name="內文">
      <style:paragraph-properties fo:line-height="0.459cm" fo:text-align="center" style:justify-single-word="false"/>
      <style:text-properties fo:color="#000000" style:font-name="標楷體" style:letter-kerning="false" style:font-name-asian="標楷體" style:font-name-complex="新細明體" style:font-size-complex="12pt"/>
    </style:style>
    <style:style style:name="P23" style:family="paragraph" style:parent-style-name="內文">
      <style:paragraph-properties fo:line-height="0.459cm"/>
      <style:text-properties style:font-name="MS Gothic" style:font-name-asian="標楷體" style:font-name-complex="MS Gothic" style:font-size-complex="12pt"/>
    </style:style>
    <style:style style:name="P24" style:family="paragraph" style:parent-style-name="內文">
      <style:paragraph-properties fo:line-height="0.459cm" fo:text-align="justify" style:justify-single-word="false"/>
      <style:text-properties style:font-name="MS Gothic" style:font-name-asian="標楷體" style:font-name-complex="MS Gothic" style:font-size-complex="12pt"/>
    </style:style>
    <style:style style:name="P25" style:family="paragraph" style:parent-style-name="內文">
      <style:paragraph-properties style:snap-to-layout-grid="false"/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P26" style:family="paragraph" style:parent-style-name="內文">
      <style:paragraph-properties style:snap-to-layout-grid="false"/>
    </style:style>
    <style:style style:name="P27" style:family="paragraph" style:parent-style-name="內文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8" style:family="paragraph" style:parent-style-name="內文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29" style:family="paragraph" style:parent-style-name="HTML_20_預設格式">
      <style:paragraph-properties fo:background-color="#ffffff">
        <style:background-image/>
      </style:paragraph-properties>
      <style:text-properties style:font-name="標楷體" style:letter-kerning="true" style:font-name-asian="標楷體" style:font-name-complex="Times New Roman" style:font-size-complex="11pt"/>
    </style:style>
    <style:style style:name="P30" style:family="paragraph" style:parent-style-name="HTML_20_預設格式"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863cm" style:type="center"/>
        </style:tab-stops>
        <style:background-image/>
      </style:paragraph-properties>
      <style:text-properties style:font-name="標楷體" style:letter-kerning="true" style:font-name-asian="標楷體" style:font-name-complex="Times New Roman" style:font-size-complex="11pt"/>
    </style:style>
    <style:style style:name="P31" style:family="paragraph" style:parent-style-name="內文">
      <style:paragraph-properties fo:margin-left="0cm" fo:margin-right="0cm" style:line-height-at-least="0cm" fo:text-align="center" style:justify-single-word="false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內文">
      <style:paragraph-properties fo:margin-left="-0.75cm" fo:margin-right="-1cm" style:line-height-at-least="0cm" fo:text-align="center" style:justify-single-word="false" fo:text-indent="1.131cm" style:auto-text-indent="false">
        <style:tab-stops>
          <style:tab-stop style:position="0.75cm"/>
          <style:tab-stop style:position="2.071cm"/>
          <style:tab-stop style:position="9.237cm" style:type="center"/>
          <style:tab-stop style:position="9.375cm" style:type="center"/>
          <style:tab-stop style:position="9.446cm" style:type="center"/>
          <style:tab-stop style:position="16.81cm"/>
        </style:tab-stops>
      </style:paragraph-properties>
    </style:style>
    <style:style style:name="P33" style:family="paragraph" style:parent-style-name="內文">
      <style:paragraph-properties fo:margin-left="0cm" fo:margin-right="-0.06cm" fo:line-height="0.459cm" fo:text-align="justify" style:justify-single-word="false" fo:text-indent="0cm" style:auto-text-indent="false">
        <style:tab-stops>
          <style:tab-stop style:position="5.697cm"/>
        </style:tab-stops>
      </style:paragraph-properties>
      <style:text-properties style:font-name-asian="標楷體" style:font-weight-complex="bold"/>
    </style:style>
    <style:style style:name="P34" style:family="paragraph" style:parent-style-name="內文">
      <style:paragraph-properties fo:margin-left="0cm" fo:margin-right="-0.06cm" fo:line-height="0.459cm" fo:text-align="justify" style:justify-single-word="false" fo:text-indent="0cm" style:auto-text-indent="false">
        <style:tab-stops>
          <style:tab-stop style:position="2.946cm"/>
          <style:tab-stop style:position="5.697cm"/>
        </style:tab-stops>
      </style:paragraph-properties>
    </style:style>
    <style:style style:name="P35" style:family="paragraph" style:parent-style-name="內文">
      <style:paragraph-properties fo:margin-left="0cm" fo:margin-right="-0.06cm" fo:line-height="0.459cm" fo:text-align="justify" style:justify-single-word="false" fo:text-indent="0cm" style:auto-text-indent="false">
        <style:tab-stops>
          <style:tab-stop style:position="5.697cm"/>
        </style:tab-stops>
      </style:paragraph-properties>
    </style:style>
    <style:style style:name="P36" style:family="paragraph" style:parent-style-name="內文" style:master-page-name="MP0">
      <style:paragraph-properties fo:margin-top="0cm" fo:margin-bottom="0.005cm" style:page-number="auto" fo:break-before="page" style:snap-to-layout-gri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style:font-name-asian="標楷體" style:font-name-complex="MS Gothic" style:font-size-complex="12pt"/>
    </style:style>
    <style:style style:name="T5" style:family="text">
      <style:text-properties style:font-name="標楷體" style:font-name-asian="標楷體" style:language-asian="zh" style:country-asian="CN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fo:background-color="#ffff00" style:font-name-asian="標楷體" style:font-weight-asian="bold"/>
    </style:style>
    <style:style style:name="T11" style:family="text">
      <style:text-properties style:font-name="Times New Roman" fo:font-weight="bold" style:font-name-asian="標楷體" style:font-weight-asian="bold" style:font-size-complex="12pt"/>
    </style:style>
    <style:style style:name="T12" style:family="text">
      <style:text-properties style:font-name="Times New Roman" fo:font-weight="bold" fo:background-color="#ffff00" style:font-name-asian="標楷體" style:font-weight-asian="bold" style:font-size-complex="12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fo:background-color="#ffff00" style:font-name-asian="標楷體" style:font-size-complex="12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9" style:family="text">
      <style:text-properties style:font-name-asian="標楷體" style:font-weight-complex="bold"/>
    </style:style>
    <style:style style:name="T20" style:family="text">
      <style:text-properties fo:color="#c00000" style:font-name="標楷體" style:font-name-asian="標楷體"/>
    </style:style>
    <style:style style:name="T21" style:family="text">
      <style:text-properties fo:color="#c00000" style:font-name="標楷體" style:font-name-asian="標楷體" style:font-name-complex="標楷體"/>
    </style:style>
    <style:style style:name="T22" style:family="text">
      <style:text-properties fo:color="#c00000" style:font-name="標楷體" fo:font-size="10pt" style:font-name-asian="標楷體" style:font-size-asian="10pt" style:font-size-complex="10pt"/>
    </style:style>
    <style:style style:name="T23" style:family="text"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T24" style:family="text">
      <style:text-properties fo:color="#c00000" style:font-name="Times New Roman" style:font-name-asian="標楷體" style:font-size-complex="12pt"/>
    </style:style>
    <style:style style:name="T25" style:family="text">
      <style:text-properties fo:color="#c00000" style:font-name="Times New Roman" fo:font-size="16pt" style:font-name-asian="標楷體" style:font-size-asian="16pt" style:font-size-complex="16pt"/>
    </style:style>
    <style:style style:name="T26" style:family="text">
      <style:text-properties fo:color="#c00000" style:font-name="Times New Roman" fo:background-color="#d3d3d3" style:font-name-asian="標楷體"/>
    </style:style>
    <style:style style:name="T27" style:family="text">
      <style:text-properties fo:color="#c00000" style:font-name="MS Gothic" style:font-name-asian="MS Gothic" style:font-weight-complex="bold"/>
    </style:style>
    <style:style style:name="T28" style:family="text">
      <style:text-properties fo:color="#c00000" style:font-name-asian="標楷體" style:font-weight-complex="bold"/>
    </style:style>
    <style:style style:name="T29" style:family="text">
      <style:text-properties fo:color="#3333cc" style:font-name="標楷體" fo:font-weight="bold" style:font-name-asian="標楷體" style:font-weight-asian="bold"/>
    </style:style>
    <style:style style:name="T30" style:family="text">
      <style:text-properties fo:color="#3333cc" style:font-name="Times New Roman" style:font-name-asian="標楷體"/>
    </style:style>
    <style:style style:name="T31" style:family="text">
      <style:text-properties fo:color="#3333cc" style:font-name="Times New Roman" fo:font-size="13.5pt" style:font-size-asian="13.5pt" style:font-size-complex="13.5pt"/>
    </style:style>
    <style:style style:name="T32" style:family="text">
      <style:text-properties style:font-name="新細明體" fo:font-weight="bold" fo:background-color="#ffff00" style:font-weight-asian="bold"/>
    </style:style>
    <style:style style:name="T33" style:family="text">
      <style:text-properties style:font-name="MS Gothic" style:font-name-asian="MS Gothic" style:font-name-complex="MS Gothic" style:font-size-complex="12pt"/>
    </style:style>
    <style:style style:name="T34" style:family="text">
      <style:text-properties style:font-name="MS Gothic" style:font-name-asian="標楷體" style:font-name-complex="MS Gothic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7"><text:tab/></text:span></text:span><text:span text:style-name="預設段落字型"><text:span text:style-name="T7">【</text:span></text:span><text:span text:style-name="預設段落字型"><text:span text:style-name="T7">2021</text:span></text:span><text:span text:style-name="預設段落字型"><text:span text:style-name="T7">創藝領航員</text:span></text:span><text:span text:style-name="預設段落字型"><text:span text:style-name="T7">~</text:span></text:span><text:span text:style-name="預設段落字型"><text:span text:style-name="T7">跨域美感養成營】招生簡章</text:span></text:span><text:span text:style-name="預設段落字型"><text:span text:style-name="T7"><text:tab/></text:span>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><text:span text:style-name="預設段落字型"><text:span text:style-name="T11">課程特色：</text:span></text:span></text:p>
          </table:table-cell>
          <table:table-cell table:style-name="表格1.A1" office:value-type="string">
            <text:p><text:span text:style-name="預設段落字型"><text:span text:style-name="T16">本營隊是依十二年國民基本教育的精神，以「</text:span></text:span><text:span text:style-name="預設段落字型"><text:span text:style-name="T17">自發</text:span></text:span><text:span text:style-name="預設段落字型"><text:span text:style-name="T16">」、「</text:span></text:span><text:span text:style-name="預設段落字型"><text:span text:style-name="T17">互動</text:span></text:span><text:span text:style-name="預設段落字型"><text:span text:style-name="T16">」、「</text:span></text:span><text:span text:style-name="預設段落字型"><text:span text:style-name="T17">共好</text:span></text:span><text:span text:style-name="預設段落字型"><text:span text:style-name="T16">」及新課綱核心素養三大面向為規劃主軸的藝術型創意營隊。</text:span></text:span></text:p>
            <text:p><text:span text:style-name="預設段落字型"><text:span text:style-name="T19">課程融合【美學色彩、視覺藝術、平面設計、複合媒材】四大方向，並藉由認識藝術大師及作品賞析</text:span></text:span><text:span text:style-name="預設段落字型"><text:span text:style-name="T2">、</text:span></text:span><text:span text:style-name="預設段落字型"><text:span text:style-name="T19">多元的藝術創作</text:span></text:span><text:span text:style-name="預設段落字型"><text:span text:style-name="T2">、藝術</text:span></text:span><text:span text:style-name="預設段落字型"><text:span text:style-name="T19">市集企劃與展示等單元，提升兒童於藝術及美感面向</text:span></text:span><text:span text:style-name="預設段落字型"><text:span text:style-name="T19">的跨領域整合能力，啟發兒童豐富無限的創造力、規劃執行能力、邏輯表達能力、人際關係與團隊合作能力。除提升孩子的自信心</text:span></text:span><text:span text:style-name="預設段落字型"><text:span text:style-name="T16">、解決問題的能力，亦幫助孩子在自我探索中發掘自身的興趣，理解文化的多樣性及具備個人美感素養。</text:span></text:span></text:p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11">招生對象：</text:span></text:span></text:p>
          </table:table-cell>
          <table:table-cell table:style-name="表格1.A1" office:value-type="string">
            <text:p><text:span text:style-name="預設段落字型"><text:span text:style-name="T1">國小四年級至六年級對藝術創作有興趣之兒童優先錄取</text:span></text:span><text:span text:style-name="預設段落字型"><text:span text:style-name="T20">(</text:span></text:span><text:span text:style-name="預設段落字型"><text:span text:style-name="T21">25</text:span></text:span><text:span text:style-name="預設段落字型"><text:span text:style-name="T20">名額滿截止</text:span></text:span><text:span text:style-name="預設段落字型"><text:span text:style-name="T20">)</text:span></text:span></text:p>
          </table:table-cell>
        </table:table-row>
        <text:soft-page-break/>
        <table:table-row>
          <table:table-cell table:style-name="表格1.A1" office:value-type="string">
            <text:p>課程時間：</text:p>
          </table:table-cell>
          <table:table-cell table:style-name="表格1.A1" office:value-type="string">
            <text:p text:style-name="Text_20_body"><text:span text:style-name="預設段落字型"><text:span text:style-name="T29">110</text:span></text:span><text:span text:style-name="預設段落字型"><text:span text:style-name="T29">年</text:span></text:span><text:span text:style-name="預設段落字型"><text:span text:style-name="T29">07</text:span></text:span><text:span text:style-name="預設段落字型"><text:span text:style-name="T29">月</text:span></text:span><text:span text:style-name="預設段落字型"><text:span text:style-name="T29">06</text:span></text:span><text:span text:style-name="預設段落字型"><text:span text:style-name="T29">日</text:span></text:span><text:span text:style-name="預設段落字型"><text:span text:style-name="T29">(</text:span></text:span><text:span text:style-name="預設段落字型"><text:span text:style-name="T29">二</text:span></text:span><text:span text:style-name="預設段落字型"><text:span text:style-name="T29">)</text:span></text:span><text:span text:style-name="預設段落字型"><text:span text:style-name="T29">至</text:span></text:span><text:span text:style-name="預設段落字型"><text:span text:style-name="T29">07</text:span></text:span><text:span text:style-name="預設段落字型"><text:span text:style-name="T29">月</text:span></text:span><text:span text:style-name="預設段落字型"><text:span text:style-name="T29">10</text:span></text:span><text:span text:style-name="預設段落字型"><text:span text:style-name="T29">日</text:span></text:span><text:span text:style-name="預設段落字型"><text:span text:style-name="T29">(</text:span></text:span><text:span text:style-name="預設段落字型"><text:span text:style-name="T29">六</text:span></text:span><text:span text:style-name="預設段落字型"><text:span text:style-name="T29">)</text:span></text:span><text:span text:style-name="預設段落字型"><text:span text:style-name="T29">共五日</text:span></text:span><text:span text:style-name="預設段落字型"><text:span text:style-name="T1">09:00-17:00(</text:span></text:span><text:span text:style-name="預設段落字型"><text:span text:style-name="T1">合計</text:span></text:span><text:span text:style-name="預設段落字型"><text:span text:style-name="T1">30</text:span></text:span><text:span text:style-name="預設段落字型"><text:span text:style-name="T1">小時</text:span></text:span><text:span text:style-name="預設段落字型"><text:span text:style-name="T1">)</text:span></text:span></text:p>
            <text:p text:style-name="Text_20_body"><text:span text:style-name="預設段落字型"><text:span text:style-name="T8">※</text:span></text:span><text:span text:style-name="預設段落字型"><text:span text:style-name="T8">本校</text:span></text:span><text:span text:style-name="預設段落字型"><text:span text:style-name="T8">7</text:span></text:span><text:span text:style-name="預設段落字型"><text:span text:style-name="T8">月</text:span></text:span><text:span text:style-name="預設段落字型"><text:span text:style-name="T8">3</text:span></text:span><text:span text:style-name="預設段落字型"><text:span text:style-name="T8">日至</text:span></text:span><text:span text:style-name="預設段落字型"><text:span text:style-name="T8">5</text:span></text:span><text:span text:style-name="預設段落字型"><text:span text:style-name="T8">日為大學指考試場</text:span></text:span><text:span text:style-name="預設段落字型"><text:span text:style-name="T8">-</text:span></text:span><text:span text:style-name="預設段落字型"><text:span text:style-name="T8">本營隊順延至</text:span></text:span><text:span text:style-name="預設段落字型"><text:span text:style-name="T8">7</text:span></text:span><text:span text:style-name="預設段落字型"><text:span text:style-name="T8">月</text:span></text:span><text:span text:style-name="預設段落字型"><text:span text:style-name="T8">6</text:span></text:span><text:span text:style-name="預設段落字型"><text:span text:style-name="T8">日至</text:span></text:span><text:span text:style-name="預設段落字型"><text:span text:style-name="T8">10</text:span></text:span><text:span text:style-name="預設段落字型"><text:span text:style-name="T8">日舉行</text:span></text:span></text:p>
            <text:p text:style-name="Text_20_body"><text:span text:style-name="預設段落字型"><text:span text:style-name="T22">※</text:span></text:span><text:span text:style-name="預設段落字型"><text:span text:style-name="T22">上午</text:span></text:span><text:span text:style-name="預設段落字型"><text:span text:style-name="T22">8</text:span></text:span><text:span text:style-name="預設段落字型"><text:span text:style-name="T22">：</text:span></text:span><text:span text:style-name="預設段落字型"><text:span text:style-name="T22">30</text:span></text:span><text:span text:style-name="預設段落字型"><text:span text:style-name="T22">開始報到</text:span></text:span><text:span text:style-name="預設段落字型"><text:span text:style-name="T22">/</text:span></text:span><text:span text:style-name="預設段落字型"><text:span text:style-name="T22">下午最晚須於</text:span></text:span><text:span text:style-name="預設段落字型"><text:span text:style-name="T22">17</text:span></text:span><text:span text:style-name="預設段落字型"><text:span text:style-name="T22">：</text:span></text:span><text:span text:style-name="預設段落字型"><text:span text:style-name="T22">30</text:span></text:span><text:span text:style-name="預設段落字型"><text:span text:style-name="T22">前接回</text:span></text:span></text:p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11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4">國立彰化師範大學</text:span></text:span><text:span text:style-name="預設段落字型"><text:span text:style-name="T1">王金平活動中心四樓揚鷹教室</text:span></text:span></text:p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11">課程費用：</text:span></text:span></text:p>
          </table:table-cell>
          <table:table-cell table:style-name="表格1.A1" office:value-type="string">
            <text:p><text:span text:style-name="預設段落字型"><text:span text:style-name="T14">課程費用</text:span></text:span><text:span text:style-name="預設段落字型"><text:span text:style-name="T24">每人</text:span></text:span><text:span text:style-name="預設段落字型"><text:span text:style-name="T24">9,000</text:span></text:span><text:span text:style-name="預設段落字型"><text:span text:style-name="T24">元</text:span></text:span><text:span text:style-name="預設段落字型"><text:span text:style-name="T14">(</text:span></text:span><text:span text:style-name="預設段落字型"><text:span text:style-name="T14">含材料費、餐費、保險費</text:span></text:span><text:span text:style-name="預設段落字型"><text:span text:style-name="T14">)</text:span></text:span></text:p>
            <text:p><text:span text:style-name="預設段落字型"><text:span text:style-name="T15">特別優惠</text:span></text:span><text:span text:style-name="預設段落字型"><text:span text:style-name="T14">：</text:span></text:span><text:span text:style-name="預設段落字型"><text:span text:style-name="T24">5/31</text:span></text:span><text:span text:style-name="預設段落字型"><text:span text:style-name="T14">前報名享</text:span></text:span><text:span text:style-name="預設段落字型"><text:span text:style-name="T25">$7,200</text:span></text:span><text:span text:style-name="預設段落字型"><text:span text:style-name="T24">元</text:span></text:span><text:span text:style-name="預設段落字型"><text:span text:style-name="T14">/</text:span></text:span><text:span text:style-name="預設段落字型"><text:span text:style-name="T14">人或</text:span></text:span><text:span text:style-name="預設段落字型"><text:span text:style-name="T24">3</text:span></text:span><text:span text:style-name="預設段落字型"><text:span text:style-name="T24">人</text:span></text:span><text:span text:style-name="預設段落字型"><text:span text:style-name="T24">(</text:span></text:span><text:span text:style-name="預設段落字型"><text:span text:style-name="T24">含</text:span></text:span><text:span text:style-name="預設段落字型"><text:span text:style-name="T24">)</text:span></text:span><text:span text:style-name="預設段落字型"><text:span text:style-name="T24">以上</text:span></text:span><text:span text:style-name="預設段落字型"><text:span text:style-name="T14">團報享</text:span></text:span><text:span text:style-name="預設段落字型"><text:span text:style-name="T25">$6,800</text:span></text:span><text:span text:style-name="預設段落字型"><text:span text:style-name="T24">元</text:span></text:span><text:span text:style-name="預設段落字型"><text:span text:style-name="T14">/</text:span></text:span><text:span text:style-name="預設段落字型"><text:span text:style-name="T14">人</text:span></text:span></text:p>
          </table:table-cell>
        </table:table-row>
        <text:soft-page-break/>
        <table:table-row>
          <table:table-cell table:style-name="表格1.A1" office:value-type="string">
            <text:p>報名步驟：</text:p>
            <text:p/>
          </table:table-cell>
          <table:table-cell table:style-name="表格1.A1" office:value-type="string">
            <text:p><text:span text:style-name="預設段落字型"><text:span text:style-name="T13">請至本校進修學院報名管理系統報名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3">https://aps.ncue.edu.tw/cee/index.php</text:span></text:span></text:a><text:span text:style-name="預設段落字型"><text:span text:style-name="T13">，</text:span></text:span></text:p>
            <text:p><text:span text:style-name="預設段落字型"><text:span text:style-name="T13">第一次請先申請帳號。</text:span></text:span><text:span text:style-name="預設段落字型"><text:span text:style-name="T26">即日起受理報名至</text:span></text:span><text:span text:style-name="預設段落字型"><text:span text:style-name="T26">110</text:span></text:span><text:span text:style-name="預設段落字型"><text:span text:style-name="T26">年</text:span></text:span><text:span text:style-name="預設段落字型"><text:span text:style-name="T26">06</text:span></text:span><text:span text:style-name="預設段落字型"><text:span text:style-name="T26">月</text:span></text:span><text:span text:style-name="預設段落字型"><text:span text:style-name="T26">25</text:span></text:span><text:span text:style-name="預設段落字型"><text:span text:style-name="T26">日</text:span></text:span><text:span text:style-name="預設段落字型"><text:span text:style-name="T26">(</text:span></text:span><text:span text:style-name="預設段落字型"><text:span text:style-name="T26">星期五</text:span></text:span><text:span text:style-name="預設段落字型"><text:span text:style-name="T26">)</text:span></text:span><text:span text:style-name="預設段落字型"><text:span text:style-name="T26">止</text:span></text:span><text:span text:style-name="預設段落字型"><text:span text:style-name="T13">。</text:span></text:span></text:p>
          </table:table-cell>
        </table:table-row>
        <text:soft-page-break/>
        <table:table-row>
          <table:table-cell table:style-name="表格1.A1" office:value-type="string">
            <text:p>繳費方式：</text:p>
          </table:table-cell>
          <table:table-cell table:style-name="表格1.A1" office:value-type="string">
            <text:p><text:span text:style-name="預設段落字型"><text:span text:style-name="T1">承辦單位開課前統一以</text:span></text:span><text:span text:style-name="預設段落字型"><text:span text:style-name="T1">E-Mail</text:span></text:span><text:span text:style-name="預設段落字型"><text:span text:style-name="T1">寄送繳費單通知繳款作業。請依繳費期限內下載列印</text:span></text:span><text:span text:style-name="預設段落字型"><text:span text:style-name="T13">，</text:span></text:span><text:span text:style-name="預設段落字型"><text:span text:style-name="T1">並於全國各地郵局、</text:span></text:span><text:span text:style-name="預設段落字型"><text:span text:style-name="T1">ATM</text:span></text:span><text:span text:style-name="預設段落字型"><text:span text:style-name="T1">轉帳、四大超商等管道完成繳交，方完成報名手續。</text:span></text:span><text:span text:style-name="預設段落字型"><text:span text:style-name="T22">團報繳費後若有人退出，其餘學員須補足差額或人數方可享有優惠。</text:span></text:span></text:p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11">退費方式</text:span></text:span><text:span text:style-name="預設段落字型"><text:span text:style-name="T9">：</text:span></text:span></text:p>
          </table:table-cell>
          <table:table-cell table:style-name="表格1.A1" office:value-type="string">
            <text:p><text:span text:style-name="預設段落字型"><text:span text:style-name="T13">學員完成報名繳費後，因故申請退費，應依下列方式辦理：</text:span></text:span></text:p>
            <text:p><text:span text:style-name="預設段落字型"><text:span text:style-name="T13">（一）學員自報名繳費後至開班上課日前申請退費者，退還已繳學費之九成。自開班上課之日起算未逾總時數三分之一申請退費者，退還已繳學費之</text:span></text:span><text:span text:style-name="預設段落字型"><text:span text:style-name="T13">1/2</text:span></text:span><text:span text:style-name="預設段落字型"><text:span text:style-name="T13">。開班上課時間已逾總時數三分之一始申請退費者，不予退還。</text:span></text:span></text:p>
            <text:p><text:span text:style-name="預設段落字型"><text:span text:style-name="T13">（二）已繳代辦費應全額退還。但已購置成品者，發給成品。</text:span></text:span></text:p>
            <text:p><text:span text:style-name="預設段落字型"><text:span text:style-name="T13">（三）學校因故未能開班上課，應全額退還已繳費用。</text:span></text:span></text:p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9">注意事項：</text:span></text:span></text:p>
          </table:table-cell>
          <table:table-cell table:style-name="表格1.A1" office:value-type="string">
            <text:p>（一）學員請著輕便服裝上課，請勿穿著拖鞋以避免活動進行時受傷。</text:p>
            <text:p><text:span text:style-name="預設段落字型"><text:span text:style-name="T13">（二）</text:span></text:span><text:span text:style-name="預設段落字型"><text:span text:style-name="T30">本班為非學分班，出席課程達</text:span></text:span><text:span text:style-name="預設段落字型"><text:span text:style-name="T30">3/4(</text:span></text:span><text:span text:style-name="預設段落字型"><text:span text:style-name="T30">含</text:span></text:span><text:span text:style-name="預設段落字型"><text:span text:style-name="T30">)</text:span></text:span><text:span text:style-name="預設段落字型"><text:span text:style-name="T30">者，頒發推廣教育證明書。</text:span></text:span></text:p>
            <text:p>（三）錄取之學員一律不得辦理保留資格。</text:p>
            <text:p>（四）每班報名人數如未達最低開班人數，本校保有不開班的權利，學員</text:p>
            <text:p>所繳報名費無息退還，不得異議。</text:p>
            <text:p>（五）如遇風災、地震或重大災害等不可抗力之因素所造成的停課事項，將與學員商議擇期補課。</text:p>
            <text:p><text:span text:style-name="預設段落字型"><text:span text:style-name="T13">（六）本校保有最終修改此招生簡章權利。</text:span></text:span></text:p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11">聯絡方式</text:span></text:span><text:span text:style-name="預設段落字型"><text:span text:style-name="T9">：</text:span></text:span></text:p>
          </table:table-cell>
          <table:table-cell table:style-name="表格1.A1" office:value-type="string">
            <text:p>國立彰化師範大學進修學院</text:p>
            <text:p>住址：500彰化市進德路一號 教學大樓6F</text:p>
            <text:p>電話：（04）723-2105分機5463 陳小姐</text:p>
            <text:p><text:span text:style-name="預設段落字型"><text:span text:style-name="T1">E-mail</text:span></text:span><text:span text:style-name="預設段落字型"><text:span text:style-name="T1">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31">chunen@cc.ncue.edu.tw</text:span></text:span></text:a></text:p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10">其</text:span></text:span><text:span text:style-name="預設段落字型"><text:span text:style-name="T10"> <text:s text:c="3"/></text:span></text:span><text:span text:style-name="預設段落字型"><text:span text:style-name="T10">他</text:span></text:span><text:span text:style-name="預設段落字型"><text:span text:style-name="T32">：</text:span></text:span></text:p>
          </table:table-cell>
          <table:table-cell table:style-name="表格1.A1" office:value-type="string">
            <text:p text:style-name="P30">每位學員投保200萬旅行平安險(含20萬意外醫療險)</text:p>
          </table:table-cell>
        </table:table-row>
        <text:soft-page-break/>
        <table:table-row>
          <table:table-cell table:style-name="表格1.A1" office:value-type="string">
            <text:p><text:span text:style-name="預設段落字型"><text:span text:style-name="T11">課程與師資</text:span></text:span></text:p>
          </table:table-cell>
          <table:table-cell table:style-name="表格1.A1" office:value-type="string">
            <text:p text:style-name="P29">詳次頁</text:p>
          </table:table-cell>
        </table:table-row>
        <text:soft-page-break/>
        <table:table-row>
          <table:table-cell table:style-name="表格1.A1" table:number-columns-spanned="2" office:value-type="string">
            <text:p><text:span text:style-name="預設段落字型"><text:span text:style-name="T12">營隊目標</text:span></text:span></text:p>
            <text:p><text:span text:style-name="預設段落字型"><text:span text:style-name="T27">✫</text:span></text:span><text:span text:style-name="預設段落字型"><text:span text:style-name="T28">溝通互動</text:span></text:span><text:span text:style-name="預設段落字型"><text:span text:style-name="T27">✫</text:span></text:span></text:p>
            <text:p>善用多元感官，體驗及察覺藝術與日常生活的關聯，提升兒童藝術涵養與美感素養。</text:p>
            <text:p><text:span text:style-name="預設段落字型"><text:span text:style-name="T27">✫</text:span></text:span><text:span text:style-name="預設段落字型"><text:span text:style-name="T28">自主行動</text:span></text:span><text:span text:style-name="預設段落字型"><text:span text:style-name="T27">✫</text:span></text:span></text:p>
            <text:p><text:span text:style-name="預設段落字型"><text:span text:style-name="T19">透過參與藝術活動，落實日常生活情境之整合應用，培養兒童</text:span></text:span><text:span text:style-name="預設段落字型"><text:span text:style-name="T2">規劃執行與創新應變素養。</text:span></text:span></text:p>
            <text:p><text:span text:style-name="預設段落字型"><text:span text:style-name="T27">✫</text:span></text:span><text:span text:style-name="預設段落字型"><text:span text:style-name="T28">社會參與</text:span></text:span><text:span text:style-name="預設段落字型"><text:span text:style-name="T27">✫</text:span></text:span></text:p>
            <text:p><text:span text:style-name="預設段落字型"><text:span text:style-name="T2">藉由模擬創意市集分組展示成果，落實社會參與，</text:span></text:span><text:span text:style-name="預設段落字型"><text:span text:style-name="T19">促進兒童人際關係與團隊合作素養。</text:span></text:span></text:p>
          </table:table-cell>
          <table:covered-table-cell/>
        </table:table-row>
      </table:table>
      <text:p><text:soft-page-break/>【2021創藝領航員~跨域美感養成營】課程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>時間</text:p>
          </table:table-cell>
          <table:table-cell table:style-name="表格2.B1" office:value-type="string">
            <text:p>7月6日(二)</text:p>
          </table:table-cell>
          <table:table-cell table:style-name="表格2.B1" office:value-type="string">
            <text:p>7月7日(三)</text:p>
          </table:table-cell>
          <table:table-cell table:style-name="表格2.B1" office:value-type="string">
            <text:p>7月8日(四)</text:p>
          </table:table-cell>
          <table:table-cell table:style-name="表格2.B1" office:value-type="string">
            <text:p>7月9日(五)</text:p>
          </table:table-cell>
          <table:table-cell table:style-name="表格2.B1" office:value-type="string">
            <text:p>7月10日(六)</text:p>
          </table:table-cell>
        </table:table-row>
        <text:soft-page-break/>
        <table:table-row table:style-name="表格2.2">
          <table:table-cell table:style-name="表格2.A2" office:value-type="string">
            <text:p>08:30~09:00</text:p>
          </table:table-cell>
          <table:table-cell table:style-name="表格2.B2" table:number-columns-spanned="5" office:value-type="string">
            <text:p>報到&amp;團隊時間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>09:00~10:00</text:p>
          </table:table-cell>
          <table:table-cell table:style-name="表格2.B3" office:value-type="string">
            <text:p>傳情畫意</text:p>
          </table:table-cell>
          <table:table-cell table:style-name="表格2.B3" table:number-columns-spanned="3" office:value-type="string">
            <text:p>走進藝術大師的世界</text:p>
          </table:table-cell>
          <table:covered-table-cell/>
          <table:covered-table-cell/>
          <table:table-cell table:style-name="表格2.B3" office:value-type="string">
            <text:p>名畫神偷</text:p>
          </table:table-cell>
        </table:table-row>
        <text:soft-page-break/>
        <table:table-row table:style-name="表格2.4">
          <table:table-cell table:style-name="表格2.A4" office:value-type="string">
            <text:p>10:00~12:00</text:p>
          </table:table-cell>
          <table:table-cell table:style-name="表格2.B4" office:value-type="string">
            <text:p>市集企劃 <text:s text:c="19"/>(思維導圖)</text:p>
          </table:table-cell>
          <table:table-cell table:style-name="表格2.C4" office:value-type="string">
            <text:p>神奇熱縮片 <text:s text:c="15"/>(鑰匙圈)</text:p>
          </table:table-cell>
          <table:table-cell table:style-name="表格2.C4" office:value-type="string">
            <text:p>靜心禪繞畫 <text:s text:c="15"/>(杯墊)</text:p>
          </table:table-cell>
          <table:table-cell table:style-name="表格2.C4" office:value-type="string">
            <text:p>攝影小玩家 <text:s text:c="20"/>(作品拍攝)</text:p>
          </table:table-cell>
          <table:table-cell table:style-name="表格2.B4" office:value-type="string">
            <text:p>點線面 <text:s text:c="27"/>複合媒材創作</text:p>
          </table:table-cell>
        </table:table-row>
        <text:soft-page-break/>
        <table:table-row table:style-name="表格2.5">
          <table:table-cell table:style-name="表格2.A2" office:value-type="string">
            <text:p>12:00~13:30</text:p>
          </table:table-cell>
          <table:table-cell table:style-name="表格2.B2" table:number-columns-spanned="5" office:value-type="string">
            <text:p>午餐時間&amp;休息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6" office:value-type="string">
            <text:p>13:30~16:30</text:p>
          </table:table-cell>
          <table:table-cell table:style-name="表格2.B6" office:value-type="string">
            <text:p>色彩魔法 <text:s text:c="19"/>(曲線杯)</text:p>
          </table:table-cell>
          <table:table-cell table:style-name="表格2.B6" office:value-type="string">
            <text:p>當我們</text:p>
            <text:p>蝶在藝起 <text:s text:c="13"/>(帆布包)</text:p>
          </table:table-cell>
          <table:table-cell table:style-name="表格2.B6" office:value-type="string">
            <text:p>String Art </text:p>
            <text:p>幾何釘線畫 <text:s text:c="22"/>(燈飾)</text:p>
          </table:table-cell>
          <table:table-cell table:style-name="表格2.B6" office:value-type="string">
            <text:p>平面設計 <text:s text:c="28"/>(作品海報) <text:s text:c="8"/></text:p>
          </table:table-cell>
          <table:table-cell table:style-name="表格2.B6" office:value-type="string">
            <text:p>創藝小市集 <text:s text:c="21"/>(展示陳列)</text:p>
          </table:table-cell>
        </table:table-row>
        <text:soft-page-break/>
        <table:table-row table:style-name="表格2.7">
          <table:table-cell table:style-name="表格2.A2" office:value-type="string">
            <text:p>16:30~17:00</text:p>
          </table:table-cell>
          <table:table-cell table:style-name="表格2.B2" table:number-columns-spanned="5" office:value-type="string">
            <text:p>點心&amp;團隊時間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8" office:value-type="string">
            <text:p>17:00~17:30</text:p>
          </table:table-cell>
          <table:table-cell table:style-name="表格2.B1" table:number-columns-spanned="5" office:value-type="string">
            <text:p>賦歸(家長最晚接回時間為17:30)</text:p>
          </table:table-cell>
          <table:covered-table-cell/>
          <table:covered-table-cell/>
          <table:covered-table-cell/>
          <table:covered-table-cell/>
        </table:table-row>
      </table:table>
      <text:p><text:soft-page-break/></text:p>
      <text:p><text:soft-page-break/><text:span text:style-name="預設段落字型"><text:span text:style-name="T7">【</text:span></text:span><text:span text:style-name="預設段落字型"><text:span text:style-name="T7">2021</text:span></text:span><text:span text:style-name="預設段落字型"><text:span text:style-name="T7">創藝領航員</text:span></text:span><text:span text:style-name="預設段落字型"><text:span text:style-name="T7">~</text:span></text:span><text:span text:style-name="預設段落字型"><text:span text:style-name="T7">跨域美感養成營】課程師資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>教師</text:p>
          </table:table-cell>
          <table:table-cell table:style-name="表格3.A1" office:value-type="string">
            <text:p>經歷</text:p>
          </table:table-cell>
          <table:table-cell table:style-name="表格3.A1" office:value-type="string">
            <text:p>專長</text:p>
          </table:table-cell>
        </table:table-row>
        <text:soft-page-break/>
        <table:table-row table:style-name="表格3.2">
          <table:table-cell table:style-name="表格3.A1" office:value-type="string">
            <text:p>賴</text:p>
            <text:p>珮</text:p>
            <text:p>璉</text:p>
          </table:table-cell>
          <table:table-cell table:style-name="表格3.B2" office:value-type="string">
            <text:p><text:span text:style-name="預設段落字型"><text:span text:style-name="T33">✓</text:span></text:span><text:span text:style-name="預設段落字型"><text:span text:style-name="T3">大葉大學造形藝術碩士</text:span></text:span></text:p>
            <text:p><text:span text:style-name="預設段落字型"><text:span text:style-name="T34">✓</text:span></text:span><text:span text:style-name="預設段落字型"><text:span text:style-name="T3">彰化市、員林市救國團講師</text:span></text:span></text:p>
            <text:p><text:span text:style-name="預設段落字型"><text:span text:style-name="T34">✓</text:span></text:span><text:span text:style-name="預設段落字型"><text:span text:style-name="T3">鹿港、秀水、員永村社大講師</text:span></text:span></text:p>
            <text:p><text:span text:style-name="預設段落字型"><text:span text:style-name="T34">✓</text:span></text:span><text:span text:style-name="預設段落字型"><text:span text:style-name="T3">員林農工美術老師</text:span></text:span><text:span text:style-name="預設段落字型"><text:span text:style-name="T4">、</text:span></text:span><text:span text:style-name="預設段落字型"><text:span text:style-name="T3">溪南國中美術老師</text:span></text:span><text:span text:style-name="預設段落字型"><text:span text:style-name="T3"><text:tab/></text:span></text:span></text:p>
            <text:p><text:span text:style-name="預設段落字型"><text:span text:style-name="T34">✓</text:span></text:span><text:span text:style-name="預設段落字型"><text:span text:style-name="T3">永靖國小、三春國小美術老師</text:span></text:span></text:p>
            <text:p><text:span text:style-name="預設段落字型"><text:span text:style-name="T34">✓</text:span></text:span><text:span text:style-name="預設段落字型"><text:span text:style-name="T3">興雅國小、湳雅國小禪繞畫、和諧粉彩講師</text:span></text:span></text:p>
            <text:p><text:span text:style-name="預設段落字型"><text:span text:style-name="T34">✓</text:span></text:span><text:span text:style-name="預設段落字型"><text:span text:style-name="T3">倫敦藝術大學藝術與設計修習</text:span></text:span></text:p>
            <text:p><text:span text:style-name="預設段落字型"><text:span text:style-name="T34">✓</text:span></text:span><text:a xlink:type="simple" xlink:href="https://www.facebook.com/APeiArt" office:target-frame-name="_top" xlink:show="replace" text:style-name="Internet_20_link" text:visited-style-name="Visited_20_Internet_20_Link"><text:span text:style-name="超連結"><text:span text:style-name="T3">APeiArt</text:span></text:span></text:a><text:a xlink:type="simple" xlink:href="https://www.facebook.com/APeiArt" office:target-frame-name="_top" xlink:show="replace" text:style-name="Internet_20_link" text:visited-style-name="Visited_20_Internet_20_Link"><text:span text:style-name="超連結"><text:span text:style-name="T3">繪畫本室創辦人</text:span></text:span></text:a><text:a xlink:type="simple" xlink:href="https://www.facebook.com/APeiArt" office:target-frame-name="_top" xlink:show="replace" text:style-name="Internet_20_link" text:visited-style-name="Visited_20_Internet_20_Link"><text:span text:style-name="超連結"><text:span text:style-name="T3"><text:tab/></text:span></text:span></text:a></text:p>
          </table:table-cell>
          <table:table-cell table:style-name="表格3.B2" office:value-type="string">
            <text:p>◈水彩、油畫、色鉛筆</text:p>
            <text:p>◈禪繞畫</text:p>
            <text:p><text:s/>(美國禪繞認證教師#CZT23)</text:p>
            <text:p>◈和諧粉彩</text:p>
            <text:p><text:s/>(日本JPHAA正指導師)</text:p>
            <text:p>◈社區營造彩繪</text:p>
            <text:p>◈文創商品製作</text:p>
            <text:p>◈兒童美術教學</text:p>
          </table:table-cell>
        </table:table-row>
        <text:soft-page-break/>
        <table:table-row table:style-name="表格3.3">
          <table:table-cell table:style-name="表格3.A1" office:value-type="string">
            <text:p>劉</text:p>
            <text:p>秋</text:p>
            <text:p>霞</text:p>
          </table:table-cell>
          <table:table-cell table:style-name="表格3.A1" office:value-type="string">
            <text:p><text:span text:style-name="預設段落字型"><text:span text:style-name="T33">✓</text:span></text:span><text:span text:style-name="預設段落字型"><text:span text:style-name="T19">國立台中科技大學商業設計碩士</text:span></text:span></text:p>
            <text:p><text:span text:style-name="預設段落字型"><text:span text:style-name="T33">✓</text:span></text:span><text:span text:style-name="預設段落字型"><text:span text:style-name="T3">國立台中科技大學兼任講師</text:span></text:span></text:p>
            <text:p><text:span text:style-name="預設段落字型"><text:span text:style-name="T33">✓</text:span></text:span><text:span text:style-name="預設段落字型"><text:span text:style-name="T3">國立彰化師範大學推廣教育課程講師</text:span></text:span></text:p>
          </table:table-cell>
          <table:table-cell table:style-name="表格3.B2" office:value-type="string">
            <text:p><text:span text:style-name="預設段落字型"><text:span text:style-name="T34">◈</text:span></text:span><text:span text:style-name="預設段落字型"><text:span text:style-name="T34">商業攝影</text:span></text:span></text:p>
            <text:p>◈平面設計</text:p>
            <text:p>◈社群行銷</text:p>
          </table:table-cell>
        </table:table-row>
        <text:soft-page-break/>
        <table:table-row table:style-name="表格3.4">
          <table:table-cell table:style-name="表格3.A1" office:value-type="string">
            <text:p>吳</text:p>
            <text:p>雅</text:p>
            <text:p>婷</text:p>
          </table:table-cell>
          <table:table-cell table:style-name="表格3.A1" office:value-type="string">
            <text:p><text:span text:style-name="預設段落字型"><text:span text:style-name="T34">✓</text:span></text:span><text:span text:style-name="預設段落字型"><text:span text:style-name="T5">日本和諧粉彩正指導師</text:span></text:span></text:p>
            <text:p><text:span text:style-name="預設段落字型"><text:span text:style-name="T34">✓</text:span></text:span><text:a xlink:type="simple" xlink:href="https://www.facebook.com/wingit520/" office:target-frame-name="_top" xlink:show="replace" text:style-name="Internet_20_link" text:visited-style-name="Visited_20_Internet_20_Link"><text:span text:style-name="超連結"><text:span text:style-name="T5">獅之心粉彩療心藝術工作室</text:span></text:span></text:a><text:span text:style-name="預設段落字型"><text:span text:style-name="T5"> </text:span></text:span><text:span text:style-name="預設段落字型"><text:span text:style-name="T5">負責人</text:span></text:span></text:p>
            <text:p><text:span text:style-name="預設段落字型"><text:span text:style-name="T34">✓</text:span></text:span><text:span text:style-name="預設段落字型"><text:span text:style-name="T5">彰化市、台中力行、台中復興救國團講師</text:span></text:span></text:p>
            <text:p><text:span text:style-name="預設段落字型"><text:span text:style-name="T34">✓</text:span></text:span><text:span text:style-name="預設段落字型"><text:span text:style-name="T6">國立彰化師範大學推廣教育課程講師</text:span></text:span></text:p>
            <text:p><text:span text:style-name="預設段落字型"><text:span text:style-name="T34">✓</text:span></text:span><text:span text:style-name="預設段落字型"><text:span text:style-name="T5">衛福部預防及延緩失能照護</text:span></text:span><text:span text:style-name="預設段落字型"><text:span text:style-name="T6">心靈</text:span></text:span><text:span text:style-name="預設段落字型"><text:span text:style-name="T5">藝術繪畫指導員</text:span></text:span></text:p>
          </table:table-cell>
          <table:table-cell table:style-name="表格3.A1" office:value-type="string">
            <text:p><text:span text:style-name="預設段落字型"><text:span text:style-name="T34">◈</text:span></text:span><text:span text:style-name="預設段落字型"><text:span text:style-name="T5">粉彩教學</text:span></text:span></text:p>
            <text:p><text:span text:style-name="預設段落字型"><text:span text:style-name="T34">◈</text:span></text:span><text:span text:style-name="預設段落字型"><text:span text:style-name="T34">釘線畫教學</text:span></text:span></text:p>
            <text:p><text:span text:style-name="預設段落字型"><text:span text:style-name="T34">◈</text:span></text:span><text:span text:style-name="預設段落字型"><text:span text:style-name="T5">兒童美術手作</text:span></text:span></text:p>
          </table:table-cell>
        </table:table-row>
        <text:soft-page-break/>
        <table:table-row table:style-name="表格3.5">
          <table:table-cell table:style-name="表格3.A1" office:value-type="string">
            <text:p>謝</text:p>
            <text:p>惟</text:p>
            <text:p>妤</text:p>
          </table:table-cell>
          <table:table-cell table:style-name="表格3.A1" office:value-type="string">
            <text:p><text:span text:style-name="預設段落字型"><text:span text:style-name="T34">✓</text:span></text:span><text:span text:style-name="預設段落字型"><text:span text:style-name="T6">日本關口真優甜點黏土</text:span></text:span><text:span text:style-name="預設段落字型"><text:span text:style-name="T6">16</text:span></text:span><text:span text:style-name="預設段落字型"><text:span text:style-name="T6">件講師</text:span></text:span></text:p>
            <text:p><text:span text:style-name="預設段落字型"><text:span text:style-name="T34">✓</text:span></text:span><text:span text:style-name="預設段落字型"><text:span text:style-name="T6">花樣午茶甜點黏土</text:span></text:span><text:span text:style-name="預設段落字型"><text:span text:style-name="T6">18</text:span></text:span><text:span text:style-name="預設段落字型"><text:span text:style-name="T6">件講師</text:span></text:span></text:p>
            <text:p><text:span text:style-name="預設段落字型"><text:span text:style-name="T34">✓</text:span></text:span><text:span text:style-name="預設段落字型"><text:span text:style-name="T6">台灣新手藝杯子蛋糕裝飾藝術</text:span></text:span></text:p>
            <text:p><text:span text:style-name="預設段落字型"><text:span text:style-name="T34">✓</text:span></text:span><text:span text:style-name="預設段落字型"><text:span text:style-name="T6">音樂才藝班</text:span></text:span><text:span text:style-name="預設段落字型"><text:span text:style-name="T3">、百貨公司</text:span></text:span><text:span text:style-name="預設段落字型"><text:span text:style-name="T6">活動講師</text:span></text:span></text:p>
            <text:p><text:span text:style-name="預設段落字型"><text:span text:style-name="T34">✓</text:span></text:span><text:span text:style-name="預設段落字型"><text:span text:style-name="T6">國立彰化師範大學推廣教育課程講師</text:span></text:span></text:p>
            <text:p><text:span text:style-name="預設段落字型"><text:span text:style-name="T34">✓</text:span></text:span><text:a xlink:type="simple" xlink:href="https://www.youtube.com/channel/UC3FhXB8rwD_FjswhCn77KSA" office:target-frame-name="_top" xlink:show="replace" text:style-name="Internet_20_link" text:visited-style-name="Visited_20_Internet_20_Link"><text:span text:style-name="超連結"><text:span text:style-name="T6">Youtube</text:span></text:span></text:a><text:a xlink:type="simple" xlink:href="https://www.youtube.com/channel/UC3FhXB8rwD_FjswhCn77KSA" office:target-frame-name="_top" xlink:show="replace" text:style-name="Internet_20_link" text:visited-style-name="Visited_20_Internet_20_Link"><text:span text:style-name="超連結"><text:span text:style-name="T6">魚排博士手作實驗室</text:span></text:span></text:a><text:span text:style-name="預設段落字型"><text:span text:style-name="T6">教學創辦人</text:span></text:span></text:p>
          </table:table-cell>
          <table:table-cell table:style-name="表格3.A1" office:value-type="string">
            <text:p><text:span text:style-name="預設段落字型"><text:span text:style-name="T34">◈</text:span></text:span><text:span text:style-name="預設段落字型"><text:span text:style-name="T6">黏土、</text:span></text:span><text:span text:style-name="預設段落字型"><text:span text:style-name="T6">UV</text:span></text:span><text:span text:style-name="預設段落字型"><text:span text:style-name="T6">膠混合媒材手作</text:span></text:span></text:p>
            <text:p>◈飾品創作</text:p>
          </table:table-cell>
        </table:table-row>
        <text:soft-page-break/>
        <table:table-row table:style-name="表格3.6">
          <table:table-cell table:style-name="表格3.A1" office:value-type="string">
            <text:p>王</text:p>
            <text:p>美</text:p>
            <text:p>惠</text:p>
          </table:table-cell>
          <table:table-cell table:style-name="表格3.A1" office:value-type="string">
            <text:p><text:span text:style-name="預設段落字型"><text:span text:style-name="T33">✓</text:span></text:span><text:span text:style-name="預設段落字型"><text:span text:style-name="T3">小美手創坊負責人</text:span></text:span></text:p>
            <text:p><text:span text:style-name="預設段落字型"><text:span text:style-name="T33">✓</text:span></text:span><text:span text:style-name="預設段落字型"><text:span text:style-name="T3">AGS possibilities</text:span></text:span><text:span text:style-name="預設段落字型"><text:span text:style-name="T3">藝術拼貼</text:span></text:span><text:span text:style-name="預設段落字型"><text:span text:style-name="T3">1A/2A</text:span></text:span><text:span text:style-name="預設段落字型"><text:span text:style-name="T3">師資證書</text:span></text:span></text:p>
            <text:p><text:span text:style-name="預設段落字型"><text:span text:style-name="T33">✓</text:span></text:span><text:span text:style-name="預設段落字型"><text:span text:style-name="T3">蝶谷巴特黏土拼貼證書</text:span></text:span></text:p>
            <text:p><text:s text:c="2"/>(中華民國麵包花與紙黏土推展協會)</text:p>
            <text:p><text:span text:style-name="預設段落字型"><text:span text:style-name="T33">✓</text:span></text:span><text:span text:style-name="預設段落字型"><text:span text:style-name="T3">學校及各級機關、教會夏令營講師</text:span></text:span></text:p>
            <text:p><text:span text:style-name="預設段落字型"><text:span text:style-name="T33">✓</text:span></text:span><text:span text:style-name="預設段落字型"><text:span text:style-name="T3">國立彰化師範大學推廣教育課程講師</text:span></text:span></text:p>
            <text:p><text:span text:style-name="預設段落字型"><text:span text:style-name="T33">✓</text:span></text:span><text:span text:style-name="預設段落字型"><text:span text:style-name="T3">北斗國中社團及中途班蝶谷巴特課程講師</text:span></text:span></text:p>
          </table:table-cell>
          <table:table-cell table:style-name="表格3.A1" office:value-type="string">
            <text:p><text:span text:style-name="預設段落字型"><text:span text:style-name="T34">◈</text:span></text:span><text:span text:style-name="預設段落字型"><text:span text:style-name="T1">蝶谷巴特拼貼課程</text:span></text:span></text:p>
            <text:p><text:span text:style-name="預設段落字型"><text:span text:style-name="T34">◈</text:span></text:span><text:span text:style-name="預設段落字型"><text:span text:style-name="T1">串珠、卡片製作</text:span></text:span></text:p>
            <text:p><text:span text:style-name="預設段落字型"><text:span text:style-name="T34">◈</text:span></text:span><text:span text:style-name="預設段落字型"><text:span text:style-name="T1">積木</text:span></text:span></text:p>
          </table:table-cell>
        </table:table-row>
      </table:table>
      <text:p><text:soft-page-break/>※本校7月3日至5日為大學指考試場-本營隊順延至7月6日至10日舉行，簡章如有未盡事宜，悉依本校相<text:soft-page-break/>關規定辦理；課程資訊如有相關異動，以本校網站公告為準，以上內容主辦單位有權更改相關活動內容。</text:p>
      <text:p><text:soft-page-break/><text:span text:style-name="預設段落字型"><text:span text:style-name="T7">【</text:span></text:span><text:span text:style-name="預設段落字型"><text:span text:style-name="T7">2021</text:span></text:span><text:span text:style-name="預設段落字型"><text:span text:style-name="T7">創藝領航員</text:span></text:span><text:span text:style-name="預設段落字型"><text:span text:style-name="T7">~</text:span></text:span><text:span text:style-name="預設段落字型"><text:span text:style-name="T7">跨域美感養成營】課程單元介紹表</text:span>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>課程單元</text:p>
          </table:table-cell>
          <table:table-cell table:style-name="表格4.A1" office:value-type="string">
            <text:p>介紹</text:p>
          </table:table-cell>
        </table:table-row>
        <text:soft-page-break/>
        <table:table-row table:style-name="表格4.2">
          <table:table-cell table:style-name="表格4.A2" office:value-type="string">
            <text:p><text:span text:style-name="預設段落字型"><text:span text:style-name="T18">市集企劃</text:span></text:span><text:span text:style-name="預設段落字型"><text:span text:style-name="T18"> <text:s text:c="19"/>(</text:span></text:span><text:span text:style-name="預設段落字型"><text:span text:style-name="T18">思維導圖</text:span></text:span><text:span text:style-name="預設段落字型"><text:span text:style-name="T18">)</text:span></text:span></text:p>
          </table:table-cell>
          <table:table-cell table:style-name="表格4.A2" office:value-type="string">
            <text:p>本營隊運用思維導圖分類方式，讓學童懂得系統化的將作品加以分類、優劣排序、設定模擬創意市集主題、CI及海報風格設計，學習團隊合作、規劃執行藝術活動、展示擺設及宣傳推銷自身作品的技巧，打造出吸引別人目光的專屬市集，豐富生活經驗。</text:p>
          </table:table-cell>
        </table:table-row>
        <text:soft-page-break/>
        <table:table-row table:style-name="表格4.3">
          <table:table-cell table:style-name="表格4.A1" office:value-type="string">
            <text:p>走進藝術大師的世界</text:p>
          </table:table-cell>
          <table:table-cell table:style-name="表格4.A1" office:value-type="string">
            <text:p>藉由認識近代西方藝術大師及作品賞析(如：梵谷、畢卡索)，培養藝術鑑賞的能力。本單元將搭配桌遊進行趣味遊戲，以活潑的教學模式，提升兒童藝術涵養及美感素養。</text:p>
          </table:table-cell>
        </table:table-row>
        <text:soft-page-break/>
        <table:table-row table:style-name="表格4.4">
          <table:table-cell table:style-name="表格4.A2" office:value-type="string">
            <text:p>色彩魔法</text:p>
            <text:p>(曲線杯)</text:p>
          </table:table-cell>
          <table:table-cell table:style-name="表格4.A2" office:value-type="string">
            <text:p>本課程以認識色彩搭配、粉彩的創作繪製技巧為主，運用生活實用概念將色彩學結合日本和諧粉彩藝術，學童可完成一款實用的粉彩曲線杯，啟發孩子的色彩美感體驗與風格創造力。</text:p>
          </table:table-cell>
        </table:table-row>
        <text:soft-page-break/>
        <table:table-row table:style-name="表格4.5">
          <table:table-cell table:style-name="表格4.A1" office:value-type="string">
            <text:p><text:span text:style-name="預設段落字型"><text:span text:style-name="T18">神奇熱縮片</text:span></text:span><text:span text:style-name="預設段落字型"><text:span text:style-name="T18"> <text:s text:c="15"/>(</text:span></text:span><text:span text:style-name="預設段落字型"><text:span text:style-name="T18">鑰匙圈</text:span></text:span><text:span text:style-name="預設段落字型"><text:span text:style-name="T18">)</text:span></text:span></text:p>
          </table:table-cell>
          <table:table-cell table:style-name="表格4.A1" office:value-type="string">
            <text:p>本單元兼具科學與手工藝的創作，除認識熱縮片材質及遇熱物態變化原理外，亦讓孩子們發揮創意，設計繪製各式繽紛的熱縮片鑰匙圈，替生活製造手作樂趣。</text:p>
          </table:table-cell>
        </table:table-row>
        <text:soft-page-break/>
        <table:table-row table:style-name="表格4.6">
          <table:table-cell table:style-name="表格4.A2" office:value-type="string">
            <text:p>當我們</text:p>
            <text:p>蝶在一起</text:p>
            <text:p>(帆布包)</text:p>
          </table:table-cell>
          <table:table-cell table:style-name="表格4.A2" office:value-type="string">
            <text:p>本單元將帶學童體驗蝶古巴特的魅力!由專業教師指導剪裁美麗圖型，拼貼裝飾於手提帆布袋上，展現出創意設計的裝飾藝術，不需要手繪基礎能力，也可以成為藝術設計大師，創造出屬於自己的生活美學！</text:p>
          </table:table-cell>
        </table:table-row>
        <text:soft-page-break/>
        <table:table-row table:style-name="表格4.7">
          <table:table-cell table:style-name="表格4.A1" office:value-type="string">
            <text:p>靜心禪繞畫</text:p>
            <text:p>(杯墊)</text:p>
          </table:table-cell>
          <table:table-cell table:style-name="表格4.A1" office:value-type="string">
            <text:p><text:span text:style-name="預設段落字型"><text:span text:style-name="T19">禪繞畫源自於美國，藉由創作圖樣進入正念、心流的身心狀態，是一門零繪畫基礎者也適合學習的心靈藝術，過程中像漫遊一場放鬆的腦內瑜珈，能提升專注力與創造力</text:span></text:span><text:span text:style-name="預設段落字型"><text:span text:style-name="T2">。圖樣</text:span></text:span><text:span text:style-name="預設段落字型"><text:span text:style-name="T19">以大自然和生活周遭所見物體為原型，可分為「有機」、「幾何」二類，透過重複的線條呈現出自然生長或結構立體感，本單元以禪繞畫為媒介，引導兒童</text:span></text:span><text:span text:style-name="預設段落字型"><text:span text:style-name="T19">察覺感知藝術與生活的關聯。</text:span></text:span></text:p>
          </table:table-cell>
        </table:table-row>
        <text:soft-page-break/>
        <table:table-row table:style-name="表格4.8">
          <table:table-cell table:style-name="表格4.A2" office:value-type="string">
            <text:p>String Art </text:p>
            <text:p><text:span text:style-name="預設段落字型"><text:span text:style-name="T18">幾何釘線畫</text:span></text:span><text:span text:style-name="預設段落字型"><text:span text:style-name="T18"> <text:s text:c="22"/>(</text:span></text:span><text:span text:style-name="預設段落字型"><text:span text:style-name="T18">燈飾</text:span></text:span><text:span text:style-name="預設段落字型"><text:span text:style-name="T18">)</text:span></text:span></text:p>
          </table:table-cell>
          <table:table-cell table:style-name="表格4.A2" office:value-type="string">
            <text:p>String Art釘線畫是20世紀60年代末在國外流行的一種手工裝飾物，透過解構幾何圖形，培養邏輯思維、空間想像與洞察力。本單元帶領學童在木板上用釘子做出輪廓，並盡情揮灑想像力，將線繩纏繞在釘子上，通過線繩的疏密和顏色的變化來表現不同的層次感，構成半立體畫作燈飾；無論是掛在牆上或擺在桌前，都是極具美感氛圍的生活家飾作品。</text:p>
          </table:table-cell>
        </table:table-row>
        <text:soft-page-break/>
        <table:table-row table:style-name="表格4.9">
          <table:table-cell table:style-name="表格4.A1" office:value-type="string">
            <text:p>攝影小玩家 <text:s text:c="20"/>(作品拍攝)</text:p>
          </table:table-cell>
          <table:table-cell table:style-name="表格4.A1" office:value-type="string">
            <text:p>本單元幫助兒童學習運用手機內建相機拍攝，感受攝影的樂趣，掌握基本的攝影技巧，進而培養獨立的思考觀念，從生活中尋找能襯托拍攝質感的小道具(如：材料、布料、色紙、植物、木塊)，傳遞自身欲表達的作品氛圍，增進對生活周遭的人文關心，敏銳的觀察能力。</text:p>
          </table:table-cell>
        </table:table-row>
        <text:soft-page-break/>
        <table:table-row table:style-name="表格4.10">
          <table:table-cell table:style-name="表格4.A2" office:value-type="string">
            <text:p>平面設計 <text:s text:c="28"/>(作品海報)</text:p>
          </table:table-cell>
          <table:table-cell table:style-name="表格4.A2" office:value-type="string">
            <text:p>認識常見的平面設計風格，並使用手機內建APP程式，將拍攝好的藝術作品圖片進行排版設計，設計成模擬創藝市集海報，匯出成jpg檔列印，簡單好操作，能延伸並應用到生活情境中。</text:p>
          </table:table-cell>
        </table:table-row>
        <text:soft-page-break/>
        <table:table-row table:style-name="表格4.2">
          <table:table-cell table:style-name="表格4.A1" office:value-type="string">
            <text:p>點線面複合媒材創作</text:p>
          </table:table-cell>
          <table:table-cell table:style-name="表格4.A1" office:value-type="string">
            <text:p>本單元引導學童透過觀察，從生活中發現點、線、面的圖片或物品及其運用方式。藉由多樣的創作媒材結合手繪、摺剪、拼貼等技法進行創作，完成可用於創藝市集展示佈置的作品，能充分表現孩童對生活中美的感受和認識、情感的連結與抒發。</text:p>
          </table:table-cell>
        </table:table-row>
        <text:soft-page-break/>
        <table:table-row table:style-name="表格4.12">
          <table:table-cell table:style-name="表格4.A2" office:value-type="string">
            <text:p>創藝小市集 <text:s text:c="21"/>(展示陳列)</text:p>
          </table:table-cell>
          <table:table-cell table:style-name="表格4.A2" office:value-type="string">
            <text:p><text:span text:style-name="預設段落字型"><text:span text:style-name="T19">成果發表會以模擬創意市集方式呈現，帶領孩童發揮創意，學習利用有限的空間來傳達符合團隊形象的美感展示</text:span></text:span><text:span text:style-name="預設段落字型"><text:span text:style-name="T2">；</text:span></text:span><text:span text:style-name="預設段落字型"><text:span text:style-name="T19">整合團隊風格定位</text:span></text:span><text:span text:style-name="預設段落字型"><text:span text:style-name="T2">、</text:span></text:span><text:span text:style-name="預設段落字型"><text:span text:style-name="T19">CI</text:span></text:span><text:span text:style-name="預設段落字型"><text:span text:style-name="T19">設計</text:span></text:span><text:span text:style-name="預設段落字型"><text:span text:style-name="T2">、</text:span></text:span><text:span text:style-name="預設段落字型"><text:span text:style-name="T19">光源</text:span></text:span><text:span text:style-name="預設段落字型"><text:span text:style-name="T2">、色彩、視覺、材質</text:span></text:span><text:span text:style-name="預設段落字型"><text:span text:style-name="T19">等元素進行作品陳列。透過藝術創作與活動的實踐，</text:span></text:span><text:span text:style-name="預設段落字型"><text:span text:style-name="T19">養成規劃執行及創新應變素養，更藉由分組的模式學習理解他人感受與團隊合作的能力。</text:span></text:span><text:span text:style-name="預設段落字型"><text:span text:style-name="T19"> </text:span></text:span></text:p>
          </table:table-cell>
        </table:table-row>
      </table:table>
      <text:p><text:soft-page-break/><text:span text:style-name="預設段落字型"><text:span text:style-name="T23">※</text:span></text:span><text:span text:style-name="預設段落字型"><text:span text:style-name="T23">本簡章如有未盡事宜，悉依本校相關規定辦理；課程資訊如有相關異動，以本校網站公告為準，以上內容主</text:span></text:span><text:soft-page-break/><text:span text:style-name="預設段落字型"><text:span text:style-name="T23">辦單位有權更改相關活動內容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fo:orphans="2" fo:widows="2" fo:hyphenation-ladder-count="no-limit"/>
      <style:text-properties style:font-name="新細明體" fo:font-size="18pt" fo:font-weight="bold" style:letter-kerning="false" style:font-size-asian="18pt" style:font-weight-asian="bold" style:font-name-complex="新細明體" style:font-size-complex="18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Times New Roman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style:letter-kerning="false" style:font-name-asian="細明體" style:font-name-complex="細明體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size="18pt" fo:font-weight="bold" style:letter-kerning="false" style:font-name-asian="新細明體" style:font-size-asian="18pt" style:font-weight-asian="bold" style:font-name-complex="新細明體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0" style:layout-grid-base-height="0.706cm" style:layout-grid-ruby-height="0.353cm" style:layout-grid-mode="line" style:layout-grid-ruby-below="false" style:layout-grid-print="true" style:layout-grid-display="true" style:layout-grid-base-width="0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5" text:anchor-type="as-char" svg:y="0cm" svg:width="17cm" style:rel-width="scale" svg:height="2.549cm" style:rel-height="scale" draw:z-index="12"><draw:image xlink:href="Pictures/10000000000003B20000008EA54E9701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1"><draw:frame draw:style-name="Mfr2" draw:name="Picture 2" text:anchor-type="as-char" svg:y="0cm" svg:width="17.184cm" style:rel-width="scale" svg:height="1.559cm" style:rel-height="scale" draw:z-index="74"><draw:image xlink:href="Pictures/1000000000000465000003A7DBC7CAE5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師大</meta:initial-creator>
    <dc:creator>admin</dc:creator>
    <meta:creation-date>2020-05-06T05:47:00Z</meta:creation-date>
    <dc:date>2021-03-30T05:36:00Z</dc:date>
    <meta:print-date>2021-03-19T07:35:00Z</meta:print-date>
    <meta:editing-cycles>515</meta:editing-cycles>
    <meta:editing-duration>PT78900S</meta:editing-duration>
    <meta:document-statistic meta:table-count="4" meta:image-count="2" meta:object-count="0" meta:page-count="48" meta:paragraph-count="183" meta:word-count="3517" meta:character-count="4186"/>
    <meta:template xlink:type="simple" xlink:actuate="onRequest" xlink:title="" xlink:href="file:///C:/eic/tmp/0422/082745/TmpDir/OpenTmp/LINK3.odt/Normal"/>
  </office:meta>
</office:document-meta>
</file>